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 <text:a xlink:type="simple" xlink:href="http://www.opengnsys.es/browser#branches/version1.0/client/boot-tools/boottoolsgenerator.sh">​http://www.opengnsys.es/browser#branches/version1.0/client/boot-tools/boottoolsgenerator.sh</text:a> "
    </text:p>
      <text:p text:style-name="Preformatted_20_Text">apt-get install subversion wget<text:line-break/>mv /opt/opengnsys/tftpboot/ogclient /opt/opengnsys/tftpboot/ogclient-old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boottoolsgenerator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