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neración de la ISO del ogLive - Debootstrap, schroot y squashfs -
    </text:h>
      <text:p text:style-name="Text_20_body">
      Ver información en <text:a xlink:type="simple" xlink:href="http://www.opengnsys.es/browser/trunk/client/boot-tools/INSTALL.es.txt">​http://www.opengnsys.es/browser/trunk/client/boot-tools/INSTALL.es.txt</text:a>
    </text:p>
      <text:h text:style-name="Heading_20_2" text:outline-level="2">
      Advertencias previas =
    </text:h>
      <text:list text:style-name="List_20_1">
        <text:list-item>
          <text:p text:style-name="list-item-bullet">No usar este instalador en un sistema <text:a xlink:type="simple" xlink:href="https://opengnsys.es/trac/wiki/OpenGnSys">OpenGnSys</text:a> en producción.
      </text:p>
        </text:list-item>
        <text:list-item>
          <text:p text:style-name="list-item-bullet">Se puede ejecutar este script desde un sistema Ubuntu 10.04 o superior.
      </text:p>
        </text:list-item>
        <text:list-item>
          <text:p text:style-name="list-item-bullet">Utilizar siempre el usuario "root" para ejecutar el proceso de generación del cliente.
        
      </text:p>
          <text:p text:style-name="Preformatted_20_Text">sudo su -</text:p>
          <text:p text:style-name="Text_20_body"/>
        </text:list-item>
      </text:list>
      <text:h text:style-name="Heading_20_2" text:outline-level="2">
      Requisitos iniciales
    </text:h>
      <text:list text:style-name="List_20_1">
        <text:list-item>
          <text:p text:style-name="list-item-bullet">Instalar Subversion y Wget, si no están previamente instalados:
        
      </text:p>
          <text:p text:style-name="Preformatted_20_Text">apt-get install subversion wget</text:p>
          <text:p text:style-name="Text_20_body"/>
        </text:list-item>
        <text:list-item>
          <text:p text:style-name="list-item-bullet">Comprobar la conexión a Internet, sobre todo si se utiliza servidor proxy:
        
      </text:p>
          <text:list text:style-name="List_20_1">
            <text:list-item>
              <text:p text:style-name="list-item-bullet">apt: <text:span text:style-name="Teletype">/etc/apt.conf</text:span>
          </text:p>
            </text:list-item>
            <text:list-item>
              <text:p text:style-name="list-item-bullet">subversion: <text:span text:style-name="Teletype">/etc/subversion/servers</text:span>
          </text:p>
            </text:list-item>
            <text:list-item>
              <text:p text:style-name="list-item-bullet">otras: variable <text:span text:style-name="Teletype">http_proxy</text:span>
          </text:p>
            </text:list-item>
          </text:list>
        </text:list-item>
      </text:list>
      <text:h text:style-name="Heading_20_2" text:outline-level="2">
      Proceso de instalación
    </text:h>
      <text:list text:style-name="Numbering_20_1">
        <text:list-item>
          <text:p text:style-name="list-item-number">Es recomendable renombrar el directorio del cliente actual, para poder realizar una recuperación ante posibles errores:
        
      </text:p>
          <text:p text:style-name="Preformatted_20_Text">mv /opt/opengnsys/tftpboot/ogclient /opt/opengnsys/tftpboot/ogclientOK</text:p>
          <text:p text:style-name="Text_20_body"/>
        </text:list-item>
        <text:list-item>
          <text:p text:style-name="list-item-number">Descargar el proceso de generación del cliente:
        
      </text:p>
          <text:p text:style-name="Preformatted_20_Text">mkdir -p /opt/opengnsys/client<text:line-break/>svn export http://www.opengnsys.es/svn/branches/version1.0/client /tmp/opengnsys_installer/opengnsys/client</text:p>
          <text:p text:style-name="Text_20_body"/>
        </text:list-item>
      </text:list>
      <text:list text:style-name="Numbering_20_1">
        <text:list-item>
          <text:p text:style-name="list-item-number">Ejecutar el proceso de generación del cliente (puede tardar bastante tiempo):
        
      </text:p>
          <text:p text:style-name="Preformatted_20_Text">/tmp/opengnsys_installer/opengnsys/client/boot-tools/boottoolsgenerator.sh;</text:p>
          <text:p text:style-name="Text_20_body"/>
        </text:list-item>
      </text:list>
      <text:list text:style-name="Numbering_20_1">
        <text:list-item>
          <text:p text:style-name="list-item-number">Información requerida durante el proceso de generación:
        
      </text:p>
          <text:list text:style-name="List_20_1">
            <text:list-item>
              <text:p text:style-name="list-item-bullet">Grup-pc:
            
          </text:p>
              <text:list text:style-name="List_20_1">
                <text:list-item>
                  <text:p text:style-name="list-item-bullet">No marcar ningún disco para instalar Grub -&gt; <text:span text:style-name="Teletype">&lt;OK&gt;</text:span>
              </text:p>
                </text:list-item>
                <text:list-item>
                  <text:p text:style-name="list-item-bullet">Continuar sin instalar Grub -&gt; <text:span text:style-name="Teletype">&lt;Yes&gt;</text:span>
              </text:p>
                </text:list-item>
              </text:list>
            </text:list-item>
            <text:list-item>
              <text:p text:style-name="list-item-bullet">SSH:
            
          </text:p>
              <text:list text:style-name="List_20_1">
                <text:list-item>
                  <text:p text:style-name="list-item-bullet">Fichero de configuración <text:span text:style-name="Teletype">ssh_config</text:span> -&gt; Pulsar <text:span text:style-name="Teletype">Intro</text:span>
              </text:p>
                </text:list-item>
              </text:list>
            </text:list-item>
            <text:list-item>
              <text:p text:style-name="list-item-bullet">Console-data:
            
          </text:p>
              <text:list text:style-name="List_20_1">
                <text:list-item>
                  <text:p text:style-name="list-item-bullet">Pulsar <text:span text:style-name="Teletype">Select keymap from full list</text:span>
              </text:p>
                </text:list-item>
                <text:list-item>
                  <text:p text:style-name="list-item-bullet">Pulsar <text:span text:style-name="Teletype">pc / qwerty / Spanish / Standard / Standard</text:span>
              </text:p>
                </text:list-item>
              </text:list>
            </text:list-item>
            <text:list-item>
              <text:p text:style-name="list-item-bullet">Instalación de paquetes:
            
          </text:p>
              <text:list text:style-name="List_20_1">
                <text:list-item>
                  <text:p text:style-name="list-item-bullet">Si se produce algún error al instalar un paquete de software, pulsar <text:span text:style-name="Teletype">Intro</text:span> y continuar.
              </text:p>
                </text:list-item>
              </text:list>
            </text:list-item>
          </text:list>
        </text:list-item>
      </text:list>
      <text:h text:style-name="Heading_20_3" text:outline-level="3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<text:span text:style-name="Teletype">/opt/opengnsys/tftpboot/ogclient</text:span>, con la siguiente estructura:
    </text:p>
      <text:list text:style-name="List_20_1">
        <text:list-item>
          <text:p text:style-name="list-item-bullet">
        <text:span text:style-name="Teletype">ogLive-</text:span><text:span text:style-name="emphasis"><text:span text:style-name="Teletype">Codename-Kernel-RevisiónOpenGnSys</text:span></text:span><text:span text:style-name="Teletype">.iso</text:span>: imagen ISO con todo el contenido.
      </text:p>
        </text:list-item>
        <text:list-item>
          <text:p text:style-name="list-item-bullet">
        <text:span text:style-name="Teletype">ogvmlinuz</text:span>: Kernel Linux.
      </text:p>
        </text:list-item>
        <text:list-item>
          <text:p text:style-name="list-item-bullet">
        <text:span text:style-name="Teletype">oginitrd.img</text:span>: Initrd asociado al Kenrel.
      </text:p>
        </text:list-item>
        <text:list-item>
          <text:p text:style-name="list-item-bullet">
        <text:span text:style-name="Teletype">ogclient.img</text:span>: sistema raíz, accesible como disco virtual usando schroot desde el host que lo generó, para ser actualizado.
      </text:p>
        </text:list-item>
        <text:list-item>
          <text:p text:style-name="list-item-bullet">
        <text:span text:style-name="Teletype">ogclient.sqfs</text:span>: sistema raíz, comprimido para ser usado por los clientes <text:a xlink:type="simple" xlink:href="https://opengnsys.es/trac/wiki/OpenGnSys">OpenGnSys</text:a>.
      </text:p>
        </text:list-item>
      </text:list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