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eneración de la iso del ogLive - Debootstrap, schroot y squashfs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<text:line-break/>apt-get install subversion wget;<text:line-break/>#mv /var/lib/tftpboot/ogclient /var/lib/tftpboot/ogclientOK;<text:line-break/><text:line-break/>mkdir -p /opt/opengnsys;<text:line-break/>mkdir -p /tmp/opengnsys_installer/opengnsys/client;<text:line-break/>mkdir -p /tmp/opengnsys_installer/opengnsys2;<text:line-break/><text:line-break/>svn checkout http://www.opengnsys.es/svn/branches/version1.0/client /tmp/opengnsys_installer/opengnsys/client/;<text:line-break/><text:line-break/>svn checkout http://www.opengnsys.es/svn/branches/version2/<text:s text:c="2"/>/tmp/opengnsys_installer/opengnsys2;<text:line-break/><text:line-break/>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<text:line-break/><text:line-break/>find /tmp/opengnsys_installer/ -name .svn -type d -exec rm -fr {} \; 2&gt;/dev/null;<text:line-break/><text:line-break/>export SVNURL="http://opengnsys.es/svn/branches/version1.0/client/";<text:line-break/>VERSIONSVN=$(LANG=C svn info $SVNURL | awk '/Revision:/ {print "r"$2}');<text:line-break/>echo $VERSIONSVN &gt; /tmp/versionsvn.txt;<text:line-break/><text:line-break/>/tmp/opengnsys_installer/opengnsys/client/boot-tools/boottoolsgenerator.sh;<text:line-break/><text:line-break/><text:line-break/>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