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/text:p>
      <text:p text:style-name="Text_20_body"/>
      <text:p text:style-name="Text_20_body">
      NOTA: este procedimiento se ha comprobado en una ubuntu server 12.04 32bits "copy &amp; paste".
    </text:p>
      <text:p text:style-name="Text_20_body">
      root@ogTRUNK:/opt/opengnsys/lib# uname -a Linux ogTRUNK 3.2.0-20-generic <text:a xlink:type="simple" xlink:href="">#33</text:a>-Ubuntu SMP Tue Mar 27 16:42:26 UTC 2012 x86_64 x86_64 x86_64 GNU/Linux
    </text:p>
      <text:p text:style-name="Text_20_body">
      root@ogTRUNK:/opt/opengnsys/lib# cat /etc/lsb-release DISTRIB_ID=Ubuntu DISTRIB_RELEASE=12.04 DISTRIB_CODENAME=precise DISTRIB_DESCRIPTION="Ubuntu 12.04 LTS"
    </text:p>
      <text:p text:style-name="Text_20_body">
      root@ogTRUNK:/# ls /opt/opengnsys/lib/ ogLive-precise-3.2.0-23-generic-pae-<text:a xlink:type="simple" xlink:href="">r3017</text:a>.iso
    </text:p>
      <text:p text:style-name="Preformatted_20_Text">apt-get install schroot subversion wget;<text:line-break/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/text:p>
      <text:p text:style-name="Text_20_body"/>
      <text:p text:style-name="Preformatted_20_Text">cp /etc/schroot/schroot.conf /etc/schroot/schroot.conf.`getDateTime`;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ls;<text:line-break/>cp /etc/schroot/mount-defaults /etc/schroot/mount-defaults.`getDateTime`;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