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de la iso del ogLive - proceso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/text:p>
      <text:p text:style-name="Text_20_body"/>
      <text:p text:style-name="Preformatted_20_Text">18<text:s text:c="2"/><text:s text:c="2"/><text:s text:c="2"/>Proceso de instalación<text:line-break/>19<text:s text:c="2"/><text:s text:c="2"/><text:s text:c="2"/>----------------------<text:line-break/><text:line-break/>#!/bin/bash<text:line-break/>apt-get install subversion wget;<text:line-break/>#mv /var/lib/tftpboot/ogclient /var/lib/tftpboot/ogclientOK;<text:line-break/><text:line-break/>mkdir -p /opt/opengnsys;<text:line-break/>mkdir -p /tmp/opengnsys_installer/opengnsys/client;<text:line-break/>mkdir -p /tmp/opengnsys_installer/opengnsys2;<text:line-break/><text:line-break/>svn checkout http://www.opengnsys.es/svn/branches/version1.0/client /tmp/opengnsys_installer/opengnsys/client/;<text:line-break/><text:line-break/>svn checkout http://www.opengnsys.es/svn/branches/version2/<text:s text:c="2"/>/tmp/opengnsys_installer/opengnsys2;<text:line-break/><text:line-break/>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<text:line-break/><text:line-break/>find /tmp/opengnsys_installer/ -name .svn -type d -exec rm -fr {} \; 2&gt;/dev/null;<text:line-break/><text:line-break/>export SVNURL="http://opengnsys.es/svn/branches/version1.0/client/";<text:line-break/>VERSIONSVN=$(LANG=C svn info $SVNURL | awk '/Revision:/ {print "r"$2}');<text:line-break/>echo $VERSIONSVN &gt; /tmp/versionsvn.txt;<text:line-break/><text:line-break/>/tmp/opengnsys_installer/opengnsys/client/boot-tools/boottoolsgenerator.sh;<text:line-break/><text:line-break/><text:line-break/>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Preformatted_20_Text">Advertencia previa:<text:line-break/>6<text:s text:c="2"/><text:s text:c="2"/><text:s text:c="2"/> -----------------------------<text:line-break/>7<text:s text:c="2"/><text:s text:c="2"/><text:s text:c="2"/> - No usar este proceso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exportación sqfs a img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- /var/lib/tftpboot<text:s text:c="2"/>espacio libre 2 GB.</text:p>
      <text:p text:style-name="Text_20_body"/>
      <text:p text:style-name="Text_20_body">
      NOTA: este procedimiento se ha comprobado en una ubuntu server 12.04 32bits "copy &amp; paste".
    </text:p>
      <text:p text:style-name="Text_20_body">
      root@ogTRUNK:/opt/opengnsys/lib# uname -a Linux ogTRUNK 3.2.0-20-generic <text:a xlink:type="simple" xlink:href="">#33</text:a>-Ubuntu SMP Tue Mar 27 16:42:26 UTC 2012 x86_64 x86_64 x86_64 GNU/Linux
    </text:p>
      <text:p text:style-name="Text_20_body">
      root@ogTRUNK:/opt/opengnsys/lib# cat /etc/lsb-release DISTRIB_ID=Ubuntu DISTRIB_RELEASE=12.04 DISTRIB_CODENAME=precise DISTRIB_DESCRIPTION="Ubuntu 12.04 LTS"
    </text:p>
      <text:p text:style-name="Text_20_body">
      root@ogTRUNK:/# ls /opt/opengnsys/lib/ ogLive-precise-3.2.0-23-generic-pae-<text:a xlink:type="simple" xlink:href="">r3017</text:a>.iso
    </text:p>
      <text:p text:style-name="Preformatted_20_Text">apt-get install schroot subversion wget;<text:line-break/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/text:p>
      <text:p text:style-name="Text_20_body"/>
      <text:p text:style-name="Preformatted_20_Text"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Procesos a evaluar
    </text:h>
      <text:h text:style-name="Heading_20_3" text:outline-level="3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3" text:outline-level="3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