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/text:p>
      <text:p text:style-name="Text_20_body"/>
      <text:p text:style-name="Text_20_body">
      NOTA: este procedimiento se ha comprobado en una ubuntu server 10.04 32bits "copy &amp; paste".
    </text:p>
      <text:p text:style-name="Preformatted_20_Text">apt-get install schroot subversion wget;<text:line-break/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