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.X - Debootstrap, schroot y squashfs -
    </text:h>
      <text:h text:style-name="Heading_20_3" text:outline-level="3">
      Generación de la iso del ogLive - proceso -
    </text:h>
      <text:p text:style-name="Text_20_body">
      <text:a xlink:type="simple" xlink:href="http://www.opengnsys.es/browser/trunk/client/boot-tools/INSTALL.es.txt">​http://www.opengnsys.es/browser/trunk/client/boot-tools/INSTALL.es.txt</text:a>
    </text:p>
      <text:p text:style-name="Preformatted_20_Text">Advertencia previa:<text:line-break/>6<text:s text:c="2"/><text:s text:c="2"/><text:s text:c="2"/> -----------------------------<text:line-break/>7<text:s text:c="2"/><text:s text:c="2"/><text:s text:c="2"/> - No usar este instalador en un sistema OpenGnNys en producción.<text:line-break/>8<text:s text:c="2"/><text:s text:c="2"/><text:s text:c="2"/> - Se puede ejecutar este script desde un sistema Ubuntu 10.04, 11.04, 11.10, 12.04<text:line-break/>11<text:s text:c="2"/><text:s text:c="2"/><text:s text:c="2"/><text:line-break/>12<text:s text:c="2"/><text:s text:c="2"/><text:s text:c="2"/>Requisitos iniciales<text:line-break/>13<text:s text:c="2"/><text:s text:c="2"/><text:s text:c="2"/>--------------------<text:line-break/>14<text:s text:c="2"/><text:s text:c="2"/><text:s text:c="2"/>- Utilizar el usuario "root" para ejecutar el proceso de generación del cliente.<text:line-break/>15<text:s text:c="2"/><text:s text:c="2"/><text:s text:c="2"/>- Comprobar la conexión a Internet, sobre todo si usas proxy:<text:line-break/><text:s text:c="2"/><text:s text:c="2"/><text:s text:c="2"/><text:s text:c="2"/><text:s text:c="2"/><text:s text:c="2"/><text:s text:c="2"/>-- apt<text:s text:c="2"/><text:s text:c="2"/><text:s text:c="2"/><text:s text:c="2"/><text:s text:c="2"/> # /etc/apt.conf<text:line-break/><text:s text:c="2"/><text:s text:c="2"/><text:s text:c="2"/><text:s text:c="2"/><text:s text:c="2"/><text:s text:c="2"/><text:s text:c="2"/>-- subversion<text:s text:c="2"/><text:s text:c="2"/># /etc/subversion/servers<text:line-break/><text:s text:c="2"/><text:s text:c="2"/><text:s text:c="2"/><text:s text:c="2"/><text:s text:c="2"/><text:s text:c="2"/><text:s text:c="2"/>-- otras<text:s text:c="2"/># variable http_proxy<text:line-break/>16<text:s text:c="2"/><text:s text:c="2"/><text:s text:c="2"/><text:line-break/>17<text:s text:c="2"/><text:s text:c="2"/><text:s text:c="2"/></text:p>
      <text:p text:style-name="Text_20_body"/>
      <text:p text:style-name="Preformatted_20_Text">18<text:s text:c="2"/><text:s text:c="2"/><text:s text:c="2"/>Proceso de instalación<text:line-break/>19<text:s text:c="2"/><text:s text:c="2"/><text:s text:c="2"/>----------------------<text:line-break/><text:line-break/>#!/bin/bash<text:line-break/>apt-get install subversion wget;<text:line-break/>#mv /var/lib/tftpboot/ogclient /var/lib/tftpboot/ogclientOK;<text:line-break/><text:line-break/>mkdir -p /opt/opengnsys;<text:line-break/>mkdir -p /tmp/opengnsys_installer/opengnsys/client;<text:line-break/>mkdir -p /tmp/opengnsys_installer/opengnsys2;<text:line-break/><text:line-break/>svn checkout http://www.opengnsys.es/svn/branches/version1.0/client /tmp/opengnsys_installer/opengnsys/client/;<text:line-break/><text:line-break/>svn checkout http://www.opengnsys.es/svn/branches/version2/<text:s text:c="2"/>/tmp/opengnsys_installer/opengnsys2;<text:line-break/><text:line-break/><text:line-break/>#cp -prv /home/administrador/workspace/OpenGnSys/branches/version1.0/client /tmp/opengnsys_installer/opengnsys/;<text:line-break/>#cp -prv /home/administrador/workspace/OpenGnSys/branches/version2/<text:s text:c="2"/>/tmp/opengnsys_installer/opengnsys2;<text:line-break/><text:line-break/><text:line-break/>find /tmp/opengnsys_installer/ -name .svn -type d -exec rm -fr {} \; 2&gt;/dev/null;<text:line-break/><text:line-break/>export SVNURL="http://opengnsys.es/svn/branches/version1.0/client/";<text:line-break/>VERSIONSVN=$(LANG=C svn info $SVNURL | awk '/Revision:/ {print "r"$2}');<text:line-break/>echo $VERSIONSVN &gt; /tmp/versionsvn.txt;<text:line-break/><text:line-break/>/tmp/opengnsys_installer/opengnsys/client/boot-tools/boottoolsgenerator.sh;<text:line-break/><text:line-break/><text:line-break/><text:line-break/></text:p>
      <text:p text:style-name="Text_20_body"/>
      <text:p text:style-name="Text_20_body">
      Información requerida durante el proceso de gener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<text:s text:c="2"/><text:s text:c="2"/><text:s text:c="2"/><text:s text:c="2"/><text:s text:c="2"/>qwerty-spanish-standar-iso-8859-15 - .combined - fixed -16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h text:style-name="Heading_20_4" text:outline-level="4">
      Las fases de la generación de la iso
    </text:h>
      <text:list text:style-name="List_20_1">
        <text:list-item>
          <text:p text:style-name="list-item-bullet">Fase 1. Instalación de software requerido para la generación de la ISO.
      </text:p>
        </text:list-item>
        <text:list-item>
          <text:p text:style-name="list-item-bullet">Fase 2. Asignación de valores a usar en la generación de la ISO, basadas en nuestro sistema operativo. - kernel -l cliente.
      </text:p>
        </text:list-item>
        <text:list-item>
          <text:p text:style-name="list-item-bullet">Fase 3. Creación del sistema de archivos raiz o rootfilesystem (ogclient.img).
        
      </text:p>
          <text:list text:style-name="List_20_1">
            <text:list-item>
              <text:p text:style-name="list-item-bullet">Generación de un disco virtual
          </text:p>
            </text:list-item>
            <text:list-item>
              <text:p text:style-name="list-item-bullet">Particionado del disco duro virtual
          </text:p>
            </text:list-item>
            <text:list-item>
              <text:p text:style-name="list-item-bullet">Instalación del ogLive en la primera partición del disco virtual, basado en los valores de la fase 2.
          </text:p>
            </text:list-item>
          </text:list>
        </text:list-item>
        <text:list-item>
          <text:p text:style-name="list-item-bullet">Fase 4. Configuración del acceso al disco virtual para su posterior modificación.
      </text:p>
        </text:list-item>
        <text:list-item>
          <text:p text:style-name="list-item-bullet">Fase 5. Instalación de los componentes <text:a xlink:type="simple" xlink:href="https://opengnsys.es/trac/wiki/OpenGnsys">OpenGnsys</text:a> usando subversion.
      </text:p>
        </text:list-item>
        <text:list-item>
          <text:p text:style-name="list-item-bullet">Fase 6. Instalación de herramientas GNU necesarias para <text:a xlink:type="simple" xlink:href="https://opengnsys.es/trac/wiki/OpenGnsys">OpenGnsys</text:a> - paquetes deb y compiladas-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Exportación del disco duro virtual a formato SQFS.
      </text:p>
        </text:list-item>
        <text:list-item>
          <text:p text:style-name="list-item-bullet">Fase 9. Exportación del disco duro virtual a formato ISO.
      </text:p>
        </text:list-item>
      </text:list>
      <text:p text:style-name="Text_20_body">
      Los archivos generados se almacenan en /opt/opengnsys/tftpboot/ogclient/
    </text:p>
      <text:p text:style-name="Preformatted_20_Text">./ogLive-codename-kernel-revisionOpenGnsys.iso<text:line-break/>./ogLive-codename-kernel-revisionOpenGnsys.iso.sum<text:line-break/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3" text:outline-level="3">
      Pendiente de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