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or ahora se proponen tres maneras distintas:
    </text:p>
      <text:list text:style-name="List_20_1">
        <text:list-item>
          <text:p text:style-name="list-item-bullet">Utilidad debootstrap con schroot ( OpenGnsys 1.0 )
      </text:p>
        </text:list-item>
        <text:list-item>
          <text:p text:style-name="list-item-bullet">Utilidad live-helper ( OpenGnsys 2.0)
      </text:p>
        </text:list-item>
        <text:list-item>
          <text:p text:style-name="list-item-bullet">Instalación limpia de Ubuntu.
      </text:p>
        </text:list-item>
      </text:list>
      <text:h text:style-name="Heading_20_2" text:outline-level="2">
      OpenGnsys version 1.0.X - Debootstrap, schroot y squashfs -
    </text:h>
      <text:h text:style-name="Heading_20_3" text:outline-level="3">
      Generación de la iso del ogLive - proceso -
    </text:h>
      <text:p text:style-name="Text_20_body">
      <text:a xlink:type="simple" xlink:href="http://www.opengnsys.es/browser/trunk/client/boot-tools/INSTALL.es.txt">​http://www.opengnsys.es/browser/trunk/client/boot-tools/INSTALL.es.txt</text:a>
    </text:p>
      <text:p text:style-name="Preformatted_20_Text">Advertencia previa:<text:line-break/>6<text:s text:c="2"/><text:s text:c="2"/><text:s text:c="2"/> -----------------------------<text:line-break/>7<text:s text:c="2"/><text:s text:c="2"/><text:s text:c="2"/> - No usar este instalador en un sistema OpenGnNys en producción.<text:line-break/>8<text:s text:c="2"/><text:s text:c="2"/><text:s text:c="2"/> - Se puede ejecutar este script desde un sistema Ubuntu 10.04, 11.04, 11.10, 12.04<text:line-break/>11<text:s text:c="2"/><text:s text:c="2"/><text:s text:c="2"/><text:line-break/>12<text:s text:c="2"/><text:s text:c="2"/><text:s text:c="2"/>Requisitos iniciales<text:line-break/>13<text:s text:c="2"/><text:s text:c="2"/><text:s text:c="2"/>--------------------<text:line-break/>14<text:s text:c="2"/><text:s text:c="2"/><text:s text:c="2"/>- Utilizar el usuario "root" para ejecutar el proceso de generación del cliente.<text:line-break/>15<text:s text:c="2"/><text:s text:c="2"/><text:s text:c="2"/>- Comprobar la conexión a Internet, sobre todo si usas proxy:<text:line-break/><text:s text:c="2"/><text:s text:c="2"/><text:s text:c="2"/><text:s text:c="2"/><text:s text:c="2"/><text:s text:c="2"/><text:s text:c="2"/>-- apt<text:s text:c="2"/><text:s text:c="2"/><text:s text:c="2"/><text:s text:c="2"/><text:s text:c="2"/> # /etc/apt.conf<text:line-break/><text:s text:c="2"/><text:s text:c="2"/><text:s text:c="2"/><text:s text:c="2"/><text:s text:c="2"/><text:s text:c="2"/><text:s text:c="2"/>-- subversion<text:s text:c="2"/><text:s text:c="2"/># /etc/subversion/servers<text:line-break/><text:s text:c="2"/><text:s text:c="2"/><text:s text:c="2"/><text:s text:c="2"/><text:s text:c="2"/><text:s text:c="2"/><text:s text:c="2"/>-- otras<text:s text:c="2"/># variable http_proxy<text:line-break/>16<text:s text:c="2"/><text:s text:c="2"/><text:s text:c="2"/><text:line-break/>17<text:s text:c="2"/><text:s text:c="2"/><text:s text:c="2"/></text:p>
      <text:p text:style-name="Text_20_body"/>
      <text:p text:style-name="Preformatted_20_Text">18<text:s text:c="2"/><text:s text:c="2"/><text:s text:c="2"/>Proceso de instalación<text:line-break/>19<text:s text:c="2"/><text:s text:c="2"/><text:s text:c="2"/>----------------------<text:line-break/><text:line-break/>#!/bin/bash <text:line-break/>apt-get install subversion wget;<text:line-break/>#mv /var/lib/tftpboot/ogclient /var/lib/tftpboot/ogclientOK;<text:line-break/>mkdir -p /opt/opengnsys;<text:line-break/>mkdir -p /tmp/opengnsys_installer/opengnsys/client;<text:line-break/>mkdir -p /tmp/opengnsys_installer/opengnsys2;<text:line-break/>svn checkout http://www.opengnsys.es/svn/branches/version1.0/client /tmp/opengnsys_installer/opengnsys/client/;<text:line-break/>svn checkout http://www.opengnsys.es/svn/branches/version2/<text:s text:c="2"/>/tmp/opengnsys_installer/opengnsys2;<text:line-break/>#cp -prv /home/administrador/workspace/OpenGnSys/branches/version1.0/client /tmp/opengnsys_installer/opengnsys/;<text:line-break/>#cp -prv /home/administrador/workspace/OpenGnSys/branches/version2/<text:s text:c="2"/>/tmp/opengnsys_installer/opengnsys2;<text:line-break/>find /tmp/opengnsys_installer/ -name .svn -type d -exec rm -fr {} \; 2&gt;/dev/null;<text:line-break/>#2. Ejecutar el instalador:<text:line-break/>/tmp/opengnsys_installer/opengnsys/client/boot-tools/boottoolsgenerator.sh;<text:line-break/></text:p>
      <text:p text:style-name="Text_20_body"/>
      <text:p text:style-name="Text_20_body">
      Información requerida durante el proceso de generación:
    </text:p>
      <text:p text:style-name="Preformatted_20_Text">Grup-pc -&gt; instalar en dispositivo /dev/loop<text:s text:c="2"/>-&gt;<text:s text:c="2"/>NO<text:line-break/>Continuar sin instalar grub<text:s text:c="2"/>-&gt; yes<text:line-break/>Congigura el console-data<text:line-break/><text:s text:c="2"/><text:s text:c="2"/><text:s text:c="2"/><text:s text:c="2"/><text:s text:c="2"/>qwerty-spanish-standar-iso-8859-15 - .combined - fixed -16<text:line-break/>Introduce la clave pub de nuestro servidor(ejecutor del instalador) en el cliente. En el caso de que ya exista un .pub nos pregunta si generar uno nuevo o mantener (N) <text:line-break/>Could not find /boot/grub/menu.lst file. Would you like /boot/grub/menu.lst generated for you? (y/N)<text:s text:c="2"/>-&gt;<text:s text:c="2"/> Y</text:p>
      <text:p text:style-name="Text_20_body"/>
      <text:h text:style-name="Heading_20_4" text:outline-level="4">
      Las fases de la generación de la iso
    </text:h>
      <text:list text:style-name="List_20_1">
        <text:list-item>
          <text:p text:style-name="list-item-bullet">Fase 1. Instalación de software requerido para la generación de la ISO.
      </text:p>
        </text:list-item>
        <text:list-item>
          <text:p text:style-name="list-item-bullet">Fase 2. Asignación de valores a usar en la generación de la ISO, basadas en nuestro sistema operativo. - kernel -l cliente.
      </text:p>
        </text:list-item>
        <text:list-item>
          <text:p text:style-name="list-item-bullet">Fase 3. Creación del sistema de archivos raiz o rootfilesystem (ogclient.img).
        
      </text:p>
          <text:list text:style-name="List_20_1">
            <text:list-item>
              <text:p text:style-name="list-item-bullet">Generación de un disco virtual
          </text:p>
            </text:list-item>
            <text:list-item>
              <text:p text:style-name="list-item-bullet">Particionado del disco duro virtual
          </text:p>
            </text:list-item>
            <text:list-item>
              <text:p text:style-name="list-item-bullet">Instalación del ogLive en la primera partición del disco virtual, basado en los valores de la fase 2.
          </text:p>
            </text:list-item>
          </text:list>
        </text:list-item>
        <text:list-item>
          <text:p text:style-name="list-item-bullet">Fase 4. Se configura el acceso al sistema raiz (ogclient.img) para ser usado con la herramienta schroot
      </text:p>
        </text:list-item>
        <text:list-item>
          <text:p text:style-name="list-item-bullet">Fase 5. Se configura o se incluyen los elementos especiales de opengnsys (engine, QTEmbbedbed, pci.ids, browser, ogAdmClient).
      </text:p>
        </text:list-item>
        <text:list-item>
          <text:p text:style-name="list-item-bullet">Fase 6. Ampliación del sistema raiz -- instalación de software con apt, compilación de algunas herramientas, importación de la clave ssh desde el SO que lo generó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Generación del sistema raiz en sqfs.
      </text:p>
        </text:list-item>
        <text:list-item>
          <text:p text:style-name="list-item-bullet">Fase 9. Generación de la iso.
      </text:p>
        </text:list-item>
      </text:list>
      <text:p text:style-name="Text_20_body">
      Los archivos generados se almacenan en /opt/opengnsys/tftpboot/ogclient/
    </text:p>
      <text:p text:style-name="Preformatted_20_Text">./ogLive-codename-kernel-revisionOpenGnsys.iso<text:line-break/>./ogLive-codename-kernel-revisionOpenGnsys.iso.sum<text:line-break/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h text:style-name="Heading_20_3" text:outline-level="3">
      Pendiente de actualizar: Incorporación del fichero .sqfs (proceso instalación de <text:a xlink:type="simple" xlink:href="https://opengnsys.es/trac/wiki/OpenGnsys">OpenGnsys</text:a>) en un fichero .img para su posterior modificación
    </text:h>
      <text:p text:style-name="Text_20_body">
      NOTA: este subapartado no está terminado de documentar
    </text:p>
      <text:p text:style-name="Text_20_body">
      NOTA: este procedimiento se ha comprobado en una ubuntu server 10.04 32bits.
    </text:p>
      <text:p text:style-name="Preformatted_20_Text"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<text:s text:c="2"/>-d /opt/opengnsys/tftpboot/ogclient/ogclientmount/ -f /opt/opengnsys/tftpboot/ogclient/ogclient.sqfs ;<text:line-break/>umount $OGCLIENTMOUNT;<text:line-break/>echo "fin";<text:line-break/><text:line-break/><text:line-break/><text:line-break/>cp /etc/schroot/schroot.conf /etc/schroot/schroot.conf.`getDateTime`<text:line-break/>cat &lt;&lt; EOF &gt; /etc/schroot/schroot.conf<text:line-break/>[IMGogclient]<text:line-break/>type=loopback<text:line-break/>file=/var/lib/tftpboot/ogclient/ogclient.img<text:line-break/>description=ogclient ubuntu luc IMGi<text:line-break/>#priority=1<text:line-break/>users=root<text:line-break/>groups=root<text:line-break/>root-groups=root<text:line-break/>mount-options=-o offset=32256<text:line-break/>root-users=root<text:line-break/>#[IMGogclient]<text:line-break/>#type=loopback<text:line-break/>#file=/var/lib/tftpboot/ogclient/ogclient.img<text:line-break/>#description=ogclient ubuntu luc IMGi<text:line-break/>#priority=1<text:line-break/>#users=root<text:line-break/>#groups=root<text:line-break/>#root-groups=root<text:line-break/>#mount-options=-o offset=32256<text:line-break/>#root-users=root<text:line-break/>#[DIRogclient]<text:line-break/>#type=directory<text:line-break/>#directory=/var/lib/tftpboot/ogclient/ogclientmount<text:line-break/>#description=ogclient ubuntu lucid DIR<text:line-break/>#priority=2<text:line-break/>#users=root<text:line-break/>#groups=root<text:line-break/>#root-groups=root<text:line-break/>#root-users=root<text:line-break/>EOF<text:line-break/>cp /etc/schroot/mount-defaults /etc/schroot/mount-defaults.`getDateTime`<text:line-break/>cat &lt;&lt; EOF &gt; /etc/schroot/mount-defaults<text:line-break/># mount.defaults: static file system information for chroots.<text:line-break/># Note that the mount point will be prefixed by the chroot path<text:line-break/># (CHROOT_PATH)<text:line-break/>#<text:line-break/># &lt;file system&gt; &lt;mount point&gt;<text:s text:c="2"/> &lt;type&gt;<text:s text:c="2"/>&lt;options&gt;<text:s text:c="2"/><text:s text:c="2"/><text:s text:c="2"/> &lt;dump&gt;<text:s text:c="2"/>&lt;pass&gt;<text:line-break/>proc<text:s text:c="2"/><text:s text:c="2"/><text:s text:c="2"/><text:s text:c="2"/><text:s text:c="2"/><text:s text:c="2"/>/proc<text:s text:c="2"/><text:s text:c="2"/><text:s text:c="2"/><text:s text:c="2"/><text:s text:c="2"/> proc<text:s text:c="2"/><text:s text:c="2"/>defaults<text:s text:c="2"/><text:s text:c="2"/><text:s text:c="2"/><text:s text:c="2"/>0<text:s text:c="2"/><text:s text:c="2"/><text:s text:c="2"/> 0<text:line-break/>#procbususb<text:s text:c="2"/><text:s text:c="2"/><text:s text:c="2"/>/proc/bus/usb<text:s text:c="2"/> usbfs<text:s text:c="2"/> defaults<text:s text:c="2"/><text:s text:c="2"/><text:s text:c="2"/><text:s text:c="2"/>0<text:s text:c="2"/><text:s text:c="2"/><text:s text:c="2"/> 0<text:line-break/>#/dev<text:s text:c="2"/><text:s text:c="2"/><text:s text:c="2"/><text:s text:c="2"/><text:s text:c="2"/><text:s text:c="2"/>/dev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pts<text:s text:c="2"/><text:s text:c="2"/><text:s text:c="2"/><text:s text:c="2"/>/dev/pts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shm<text:s text:c="2"/><text:s text:c="2"/><text:s text:c="2"/><text:s text:c="2"/>/dev/shm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#/home<text:s text:c="2"/><text:s text:c="2"/><text:s text:c="2"/><text:s text:c="2"/><text:s text:c="2"/>/home<text:s text:c="2"/><text:s text:c="2"/><text:s text:c="2"/><text:s text:c="2"/><text:s text:c="2"/> none<text:s text:c="2"/><text:s text:c="2"/>rw,bind<text:s text:c="2"/><text:s text:c="2"/><text:s text:c="2"/><text:s text:c="2"/> 0<text:s text:c="2"/><text:s text:c="2"/><text:s text:c="2"/> 0<text:line-break/>/tmp<text:s text:c="2"/><text:s text:c="2"/><text:s text:c="2"/><text:s text:c="2"/><text:s text:c="2"/><text:s text:c="2"/>/tmp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line-break/>EOF<text:line-break/><text:line-break/></text:p>
      <text:p text:style-name="Text_20_body"/>
      <text:h text:style-name="Heading_20_2" text:outline-level="2">
      A través de live-helper
    </text:h>
      <text:p text:style-name="Text_20_body">
      TODO
    </text:p>
      <text:p text:style-name="Text_20_body">
      Mirar: <text:a xlink:type="simple" xlink:href="https://opengnsys.es/trac/wiki/GnSysLive">GnSysLive</text:a>
    </text:p>
      <text:h text:style-name="Heading_20_2" text:outline-level="2">
      Generarlo realizando una instalación limpia de Ubuntu
    </text:h>
      <text:p text:style-name="Text_20_body">
      TOD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