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text:line-break/>18<text:s text:c="2"/><text:s text:c="2"/><text:s text:c="2"/>Proceso de instalación<text:line-break/>19<text:s text:c="2"/><text:s text:c="2"/><text:s text:c="2"/>----------------------<text:line-break/><text:line-break/>#!/bin/bash <text:line-break/>apt-get install subversion wget;<text:line-break/>#mv /var/lib/tftpboot/ogclient /var/lib/tftpboot/ogclientOK;<text:line-break/>mkdir -p /opt/opengnsys;<text:line-break/>mkdir -p /tmp/opengnsys_installer/opengnsys/client;<text:line-break/>mkdir -p /tmp/opengnsys_installer/opengnsys2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find /tmp/opengnsys_installer/ -name .svn -type d -exec rm -fr {} \; 2&gt;/dev/null;<text:line-break/>#2. Ejecutar el instalador:<text:line-break/>/tmp/opengnsys_installer/opengnsys/client/boot-tools/boottoolsgenerator.sh;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p text:style-name="Text_20_body">
      El proceso de generación creará el cliente <text:a xlink:type="simple" xlink:href="https://opengnsys.es/trac/wiki/OpenGnsys">OpenGnsys</text:a> en formato ISO, basado en la versión de ubuntu que tengamos instalados y el mismo kernel.
    </text:p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