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list text:style-name="List_20_1">
        <text:list-item>
          <text:p text:style-name="list-item-bullet">Utilidad debootstrap con schroot ( OpenGnsys 1.0 )
      </text:p>
        </text:list-item>
        <text:list-item>
          <text:p text:style-name="list-item-bullet">Utilidad live-helper ( OpenGnsys 2.0)
      </text:p>
        </text:list-item>
        <text:list-item>
          <text:p text:style-name="list-item-bullet">Instalación limpia de Ubuntu.
      </text:p>
        </text:list-item>
      </text:list>
      <text:h text:style-name="Heading_20_2" text:outline-level="2">
      OpenGnsys version 1.0 - Debootstrap, schroot y squashfs -
    </text:h>
      <text:h text:style-name="Heading_20_3" text:outline-level="3">
      Instalación
    </text:h>
      <text:p text:style-name="Text_20_body">
      No realizar el proceso en un sistema en procucción. Se ha testado con éxito en la ubuntu server 32 bits 10.04, 10.04.2 y 10.10
    </text:p>
      <text:p text:style-name="Text_20_body">
      NOTA: el instalador está en "<text:a xlink:type="simple" xlink:href="http://www.opengnsys.es/browser/trunk/client/boot-tools/">​http://www.opengnsys.es/browser/trunk/client/boot-tools/</text:a>"
    </text:p>
      <text:p text:style-name="Preformatted_20_Text">mv /opt/opengnsys/tftpboot/ogclient /opt/opengnsys/tftpboot/ogclient-old;<text:line-break/>svn checkout http://www.opengnsys.es/svn/trunk/client /tmp/opengnsys_installer/opengnsys/client/;<text:line-break/>find /tmp/opengnsys_installer/ -name .svn -type d -exec rm -fr {} \; 2&gt;/dev/null;<text:line-break/>/tmp/opengnsys_installer/opengnsys/client/boot-tools/ogClientGeneratorV2.sh;</text:p>
      <text:p text:style-name="Text_20_body"/>
      <text:p text:style-name="Text_20_body">
      DEBUG en el proceso de instalación:
    </text:p>
      <text:p text:style-name="Preformatted_20_Text">Continuar sin instalar grub<text:s text:c="2"/>-&gt; yes<text:line-break/>Congigura el console-data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text:line-break/></text:p>
      <text:p text:style-name="Text_20_body"/>
      <text:p text:style-name="Text_20_body">
      El proceso que se ha indicado a continuación, genera los elementos del cliente <text:a xlink:type="simple" xlink:href="https://opengnsys.es/trac/wiki/OpenGnsys">OpenGnsys</text:a>, basados en la versión de ubuntu que tengamos instalados (mismo kernel y distribución).
    </text:p>
      <text:p text:style-name="Text_20_body">
      /opt/opengnsys/tftpboot/ogclient/
    </text:p>
      <text:p text:style-name="Preformatted_20_Text"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4" text:outline-level="4">
      Las fases de la instalación
    </text:h>
      <text:list text:style-name="List_20_1">
        <text:list-item>
          <text:p text:style-name="list-item-bullet">Fase 1. Instalación en el equipo donde se ejecuta la instalación de software necesario.
      </text:p>
        </text:list-item>
        <text:list-item>
          <text:p text:style-name="list-item-bullet">Fase 2. Asignación de valores, como la versión del kernel, basados en los datos del S.O que ejecuta el instalador, que serán utilizados para generar el cliente.
      </text:p>
        </text:list-item>
        <text:list-item>
          <text:p text:style-name="list-item-bullet">Fase 3. Creación del sistema raiz (ogclient.img). Primero se crea un disco duro virtual, y se particiona -ogCleint2nFile()-. En la primera partición se genera un sistema operativo con la herramienta deboobstrap -ogClient2ndFs()-, con parametros basados en la fase2.
      </text:p>
        </text:list-item>
        <text:list-item>
          <text:p text:style-name="list-item-bullet">Fase 4. Se configura el acceso al sistema raiz (ogclient.img) para ser usado con la herramienta schroot -ogClientSchrootConf()-
      </text:p>
        </text:list-item>
        <text:list-item>
          <text:p text:style-name="list-item-bullet">Fase 5. Se configura o se incluyen los elementos especiales de opengnsys (engine, QTEmbbedbed, pci.ids, browser, ogAdmClient). -ogClient2ndSVN()-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</text:list>
      <text:h text:style-name="Heading_20_3" text:outline-level="3">
      Incorporación del fichero .sqfs (proceso instalación de <text:a xlink:type="simple" xlink:href="https://opengnsys.es/trac/wiki/OpenGnsys">OpenGnsys</text:a>) en un fichero .img para su posterior modificación
    </text:h>
      <text:p text:style-name="Text_20_body">
      NOTA: este subapartado no está terminado de documentar
    </text:p>
      <text:p text:style-name="Text_20_body">
      NOTA: este procedimiento se ha comprobado en una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priority=1<text:line-break/>users=root<text:line-break/>groups=root<text:line-break/>root-groups=root<text:line-break/>mount-options=-o offset=32256<text:line-break/>root-users=root<text:line-break/>[DIRogclient]<text:line-break/>type=directory<text:line-break/>directory=/var/lib/tftpboot/ogclient/ogclientmount<text:line-break/>description=ogclient ubuntu lucid DIR<text:line-break/>priority=2<text:line-break/>users=root<text:line-break/>groups=root<text:line-break/>root-groups=root<text:line-break/>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2" text:outline-level="2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