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h text:style-name="Heading_20_2" text:outline-level="2">
      Generarlo realizando una instalación limpia de Ubuntu
    </text:h>
      <text:p text:style-name="Text_20_body">
      TODO
    </text:p>
      <text:h text:style-name="Heading_20_2" text:outline-level="2">
      Debootstrap, schroot y squashfs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priority=1<text:line-break/>users=root<text:line-break/>groups=root<text:line-break/>root-groups=root<text:line-break/>mount-options=-o offset=32256<text:line-break/>root-users=root<text:line-break/>[DIRogclient]<text:line-break/>type=directory<text:line-break/>directory=/var/lib/tftpboot/ogclient/ogclientmount<text:line-break/>description=ogclient ubuntu lucid DIR<text:line-break/>priority=2<text:line-break/>users=root<text:line-break/>groups=root<text:line-break/>root-groups=root<text:line-break/>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