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 - Debootstrap, schroot y squashfs -
    </text:h>
      <text:h text:style-name="Heading_20_3" text:outline-level="3">
      Instalación
    </text:h>
      <text:p text:style-name="Text_20_body">
      No realizar el proceso en un sistema en procucción. Se ha testado con éxito en la ubuntu server 32 bits 10.04, 10.04.2 y 10.10 y 11.04
    </text:p>
      <text:p text:style-name="Text_20_body">
      NOTA: el instalador está en "<text:a xlink:type="simple" xlink:href="http://www.opengnsys.es/browser/trunk/client/boot-tools/">​http://www.opengnsys.es/browser/trunk/client/boot-tools/</text:a>"
    </text:p>
      <text:p text:style-name="Preformatted_20_Text">mv /opt/opengnsys/tftpboot/ogclient /opt/opengnsys/tftpboot/ogclient-old;<text:line-break/>svn checkout http://www.opengnsys.es/svn/trunk/client /tmp/opengnsys_installer/opengnsys/client/;<text:line-break/>svn checkout http://www.opengnsys.es/svn/branches/version2/<text:s text:c="2"/>/tmp/opengnsys_installer/opengnsys2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en el proceso de instal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text:line-break/>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 -d /var/lib/tftpboot/ogclient/ogclientmount/ -f /var/lib/tftpboot/ogclient/ogclient.sqfs;<text:line-break/>umount $OGCLIENTMOUNT;<text:line-break/>echo "fin";<text:line-break/>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