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Por ahora se proponen tres maneras distintas:
    </text:p>
      <text:list text:style-name="List_20_1">
        <text:list-item>
          <text:p text:style-name="list-item-bullet">Utilidad debootstrap con schroot ( OpenGnsys 1.0 )
      </text:p>
        </text:list-item>
        <text:list-item>
          <text:p text:style-name="list-item-bullet">Utilidad live-helper ( OpenGnsys 2.0)
      </text:p>
        </text:list-item>
        <text:list-item>
          <text:p text:style-name="list-item-bullet">Instalación limpia de Ubuntu.
      </text:p>
        </text:list-item>
      </text:list>
      <text:h text:style-name="Heading_20_2" text:outline-level="2">
      OpenGnsys version 1.0 - Debootstrap, schroot y squashfs -
    </text:h>
      <text:h text:style-name="Heading_20_3" text:outline-level="3">
      Instalación
    </text:h>
      <text:p text:style-name="Text_20_body">
      No realizar el proceso en un sistema en procucción. Se ha testado con éxito en la ubuntu server 32 bits 10.04, 10.04.2 y 10.10 y 11.04
    </text:p>
      <text:p text:style-name="Text_20_body">
      NOTA: el instalador está en "<text:a xlink:type="simple" xlink:href="http://www.opengnsys.es/browser/trunk/client/boot-tools/">​http://www.opengnsys.es/browser/trunk/client/boot-tools/</text:a>"
    </text:p>
      <text:p text:style-name="Preformatted_20_Text">mv /opt/opengnsys/tftpboot/ogclient /opt/opengnsys/tftpboot/ogclient-old;<text:line-break/>svn checkout http://www.opengnsys.es/svn/trunk/client /tmp/opengnsys_installer/opengnsys/client/;<text:line-break/>svn checkout http://www.opengnsys.es/svn/branches/version2/<text:s text:c="2"/>/tmp/opengnsys_installer/opengnsys2;<text:line-break/>find /tmp/opengnsys_installer/ -name .svn -type d -exec rm -fr {} \; 2&gt;/dev/null;<text:line-break/>/tmp/opengnsys_installer/opengnsys/client/boot-tools/ogClientGeneratorV2.sh;</text:p>
      <text:p text:style-name="Text_20_body"/>
      <text:p text:style-name="Text_20_body">
      DEBUG en el proceso de instalación:
    </text:p>
      <text:p text:style-name="Preformatted_20_Text">Grup-pc -&gt; instalar en dispositivo /dev/loop<text:s text:c="2"/>-&gt;<text:s text:c="2"/>NO<text:line-break/>Continuar sin instalar grub<text:s text:c="2"/>-&gt; yes<text:line-break/>Congigura el console-data<text:line-break/>Introduce la clave pub de nuestro servidor(ejecutor del instalador) en el cliente. En el caso de que ya exista un .pub nos pregunta si generar uno nuevo o mantener (N) <text:line-break/>Could not find /boot/grub/menu.lst file. Would you like /boot/grub/menu.lst generated for you? (y/N)<text:s text:c="2"/>-&gt;<text:s text:c="2"/> Y<text:line-break/></text:p>
      <text:p text:style-name="Text_20_body"/>
      <text:p text:style-name="Text_20_body">
      El proceso que se ha indicado a continuación, genera los elementos del cliente <text:a xlink:type="simple" xlink:href="https://opengnsys.es/trac/wiki/OpenGnsys">OpenGnsys</text:a>, basados en la versión de ubuntu que tengamos instalados (mismo kernel y distribución).
    </text:p>
      <text:p text:style-name="Text_20_body">
      /opt/opengnsys/tftpboot/ogclient/
    </text:p>
      <text:p text:style-name="Preformatted_20_Text">./ogvmlinuz<text:s text:c="2"/> (el kernel)<text:line-break/>./oginitrd.img<text:s text:c="2"/>(el initrd)<text:line-break/>./ogclient.img<text:s text:c="2"/> (el sistema raiz, accesible como disco virtual usando schroot desde el host que lo generó, para ser actualizado) <text:line-break/>./ogclient.sqfs<text:s text:c="2"/>(el sistema raiz, comprimido para ser usado por los clientes OpenGnsys)</text:p>
      <text:p text:style-name="Text_20_body"/>
      <text:h text:style-name="Heading_20_4" text:outline-level="4">
      Las fases de la instalación
    </text:h>
      <text:list text:style-name="List_20_1">
        <text:list-item>
          <text:p text:style-name="list-item-bullet">Fase 1. Instalación en el equipo donde se ejecuta la instalación de software necesario.
      </text:p>
        </text:list-item>
        <text:list-item>
          <text:p text:style-name="list-item-bullet">Fase 2. Asignación de valores, como la versión del kernel, basados en los datos del S.O que ejecuta el instalador, que serán utilizados para generar el cliente.
      </text:p>
        </text:list-item>
        <text:list-item>
          <text:p text:style-name="list-item-bullet">Fase 3. Creación del sistema raiz (ogclient.img). Primero se crea un disco duro virtual, y se particiona -ogCleint2nFile()-. En la primera partición se genera un sistema operativo con la herramienta deboobstrap -ogClient2ndFs()-, con parametros basados en la fase2.
      </text:p>
        </text:list-item>
        <text:list-item>
          <text:p text:style-name="list-item-bullet">Fase 4. Se configura el acceso al sistema raiz (ogclient.img) para ser usado con la herramienta schroot -ogClientSchrootConf()-
      </text:p>
        </text:list-item>
        <text:list-item>
          <text:p text:style-name="list-item-bullet">Fase 5. Se configura o se incluyen los elementos especiales de opengnsys (engine, QTEmbbedbed, pci.ids, browser, ogAdmClient). -ogClient2ndSVN()-
      </text:p>
        </text:list-item>
        <text:list-item>
          <text:p text:style-name="list-item-bullet">Fase 6. Ampliación del sistema raiz -- instalación de software con apt, compilación de algunas herramientas, importación de la clave ssh desde el SO que lo generó.
      </text:p>
        </text:list-item>
        <text:list-item>
          <text:p text:style-name="list-item-bullet">Fase 7. Generación del initrd.
      </text:p>
        </text:list-item>
        <text:list-item>
          <text:p text:style-name="list-item-bullet">Fase 8. Generación del sistema raiz en sqfs.
      </text:p>
        </text:list-item>
      </text:list>
      <text:h text:style-name="Heading_20_3" text:outline-level="3">
      Incorporación del fichero .sqfs (proceso instalación de <text:a xlink:type="simple" xlink:href="https://opengnsys.es/trac/wiki/OpenGnsys">OpenGnsys</text:a>) en un fichero .img para su posterior modificación
    </text:h>
      <text:p text:style-name="Text_20_body">
      NOTA: este subapartado no está terminado de documentar
    </text:p>
      <text:p text:style-name="Text_20_body">
      NOTA: este procedimiento se ha comprobado en una ubuntu server 10.04 32bits.
    </text:p>
      <text:p text:style-name="Preformatted_20_Text">export OGCLIENTBASEDIR=/var/lib/tftpboot/ogclient/;<text:line-break/>export OGCLIENTFILE=${OGCLIENTBASEDIR}ogclient.img;<text:line-break/>export OGCLIENTMOUNT=${OGCLIENTBASEDIR}ogclientmount;<text:line-break/>export OGCLIENTSIZEMB=1900;<text:line-break/>export OGCLIENTLABEL=ogClient;<text:line-break/><text:line-break/>mkdir -p $OGCLIENTMOUNT;<text:line-break/>dd if=/dev/zero of=$OGCLIENTFILE bs=1048576 count=$OGCLIENTSIZEMB;<text:line-break/>DISKLOOP=$(losetup -f);<text:line-break/>losetup $DISKLOOP $OGCLIENTFILE;<text:line-break/>echo -e "n\np\n1\n\n\nt\n83\nw" | fdisk $DISKLOOP;<text:line-break/>losetup -d $DISKLOOP ;<text:line-break/>PARTLOOP=$(losetup -f);<text:line-break/>losetup -o 32256 $PARTLOOP $OGCLIENTFILE &amp;&amp; mkfs.ext3 -b 4096 -L $OGCLIENTLABEL $PARTLOOP;<text:line-break/>losetup -d $PARTLOOP ;<text:line-break/>losetup -d $PARTLOOP ;<text:line-break/><text:line-break/>mount | grep $OGCLIENTMOUNT || mount $OGCLIENTFILE $OGCLIENTMOUNT -o loop,offset=32256;<text:line-break/><text:line-break/>unsquashfs<text:s text:c="2"/>-d /opt/opengnsys/tftpboot/ogclient/ogclientmount/ -f /opt/opengnsys/tftpboot/ogclient/ogclient.sqfs ;<text:line-break/>umount $OGCLIENTMOUNT;<text:line-break/>echo "fin";<text:line-break/><text:line-break/><text:line-break/><text:line-break/>cp /etc/schroot/schroot.conf /etc/schroot/schroot.conf.`getDateTime`<text:line-break/>cat &lt;&lt; EOF &gt; /etc/schroot/schroot.conf<text:line-break/>[IMGogclient]<text:line-break/>type=loopback<text:line-break/>file=/var/lib/tftpboot/ogclient/ogclient.img<text:line-break/>description=ogclient ubuntu luc IMGi<text:line-break/>priority=1<text:line-break/>users=root<text:line-break/>groups=root<text:line-break/>root-groups=root<text:line-break/>mount-options=-o offset=32256<text:line-break/>root-users=root<text:line-break/>[DIRogclient]<text:line-break/>type=directory<text:line-break/>directory=/var/lib/tftpboot/ogclient/ogclientmount<text:line-break/>description=ogclient ubuntu lucid DIR<text:line-break/>priority=2<text:line-break/>users=root<text:line-break/>groups=root<text:line-break/>root-groups=root<text:line-break/>root-users=root<text:line-break/>EOF<text:line-break/>cp /etc/schroot/mount-defaults /etc/schroot/mount-defaults.`getDateTime`<text:line-break/>cat &lt;&lt; EOF &gt; /etc/schroot/mount-defaults<text:line-break/># mount.defaults: static file system information for chroots.<text:line-break/># Note that the mount point will be prefixed by the chroot path<text:line-break/># (CHROOT_PATH)<text:line-break/>#<text:line-break/># &lt;file system&gt; &lt;mount point&gt;<text:s text:c="2"/> &lt;type&gt;<text:s text:c="2"/>&lt;options&gt;<text:s text:c="2"/><text:s text:c="2"/><text:s text:c="2"/> &lt;dump&gt;<text:s text:c="2"/>&lt;pass&gt;<text:line-break/>proc<text:s text:c="2"/><text:s text:c="2"/><text:s text:c="2"/><text:s text:c="2"/><text:s text:c="2"/><text:s text:c="2"/>/proc<text:s text:c="2"/><text:s text:c="2"/><text:s text:c="2"/><text:s text:c="2"/><text:s text:c="2"/> proc<text:s text:c="2"/><text:s text:c="2"/>defaults<text:s text:c="2"/><text:s text:c="2"/><text:s text:c="2"/><text:s text:c="2"/>0<text:s text:c="2"/><text:s text:c="2"/><text:s text:c="2"/> 0<text:line-break/>#procbususb<text:s text:c="2"/><text:s text:c="2"/><text:s text:c="2"/>/proc/bus/usb<text:s text:c="2"/> usbfs<text:s text:c="2"/> defaults<text:s text:c="2"/><text:s text:c="2"/><text:s text:c="2"/><text:s text:c="2"/>0<text:s text:c="2"/><text:s text:c="2"/><text:s text:c="2"/> 0<text:line-break/>#/dev<text:s text:c="2"/><text:s text:c="2"/><text:s text:c="2"/><text:s text:c="2"/><text:s text:c="2"/><text:s text:c="2"/>/dev<text:s text:c="2"/><text:s text:c="2"/>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/dev/pts<text:s text:c="2"/><text:s text:c="2"/><text:s text:c="2"/><text:s text:c="2"/>/dev/pts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/dev/shm<text:s text:c="2"/><text:s text:c="2"/><text:s text:c="2"/><text:s text:c="2"/>/dev/shm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#/home<text:s text:c="2"/><text:s text:c="2"/><text:s text:c="2"/><text:s text:c="2"/><text:s text:c="2"/>/home<text:s text:c="2"/><text:s text:c="2"/><text:s text:c="2"/><text:s text:c="2"/><text:s text:c="2"/> none<text:s text:c="2"/><text:s text:c="2"/>rw,bind<text:s text:c="2"/><text:s text:c="2"/><text:s text:c="2"/><text:s text:c="2"/> 0<text:s text:c="2"/><text:s text:c="2"/><text:s text:c="2"/> 0<text:line-break/>/tmp<text:s text:c="2"/><text:s text:c="2"/><text:s text:c="2"/><text:s text:c="2"/><text:s text:c="2"/><text:s text:c="2"/>/tmp<text:s text:c="2"/><text:s text:c="2"/>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<text:line-break/>EOF<text:line-break/><text:line-break/></text:p>
      <text:p text:style-name="Text_20_body"/>
      <text:h text:style-name="Heading_20_2" text:outline-level="2">
      A través de live-helper
    </text:h>
      <text:p text:style-name="Text_20_body">
      TODO
    </text:p>
      <text:p text:style-name="Text_20_body">
      Mirar: <text:a xlink:type="simple" xlink:href="https://opengnsys.es/trac/wiki/GnSysLive">GnSysLive</text:a>
    </text:p>
      <text:h text:style-name="Heading_20_2" text:outline-level="2">
      Generarlo realizando una instalación limpia de Ubuntu
    </text:h>
      <text:p text:style-name="Text_20_body">
      TODO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