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h text:style-name="Heading_20_2" text:outline-level="2">
      Generarlo realizando una instalación limpia de Ubuntu
    </text:h>
      <text:p text:style-name="Text_20_body">
      TODO
    </text:p>
      <text:h text:style-name="Heading_20_2" text:outline-level="2">
      A través de Debootstrap
    </text:h>
      <text:p text:style-name="Text_20_body">
      TODO
    </text:p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