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We are proposed three different ways:
    </text:p>
      <text:list text:style-name="List_20_1">
        <text:list-item>
          <text:p text:style-name="list-item-bullet">Utility debootstrap with schroot ( <text:a xlink:type="simple" xlink:href="https://opengnsys.es/trac/wiki/OpenGnSys">OpenGnSys</text:a> 1.0 )
      </text:p>
        </text:list-item>
        <text:list-item>
          <text:p text:style-name="list-item-bullet">Utility live-helper ( <text:a xlink:type="simple" xlink:href="https://opengnsys.es/trac/wiki/OpenGnSys">OpenGnSys</text:a> 2.0)
      </text:p>
        </text:list-item>
        <text:list-item>
          <text:p text:style-name="list-item-bullet">Empty installation of Ubuntu.
      </text:p>
        </text:list-item>
      </text:list>
      <text:h text:style-name="Heading_20_2" text:outline-level="2">
      <text:a xlink:type="simple" xlink:href="https://opengnsys.es/trac/wiki/OpenGnSys">OpenGnSys</text:a> version 1.0 - Debootstrap, schroot and squashfs -
    </text:h>
      <text:h text:style-name="Heading_20_3" text:outline-level="3">
      Installation
    </text:h>
      <text:p text:style-name="Text_20_body">
      It is recommended not do the process in a production system. Success test in Ubuntu Server 32 bits 10.04, 10.04.2, 10.10 and 11.04
    </text:p>
      <text:p text:style-name="Text_20_body">
      NOTE: the installer is in "<text:a xlink:type="simple" xlink:href="http://www.opengnsys.es/browser/trunk/client/boot-tools/">​http://www.opengnsys.es/browser/trunk/client/boot-tools/</text:a>"
    </text:p>
      <text:p text:style-name="Preformatted_20_Text">mv /opt/opengnsys/tftpboot/ogclient /opt/opengnsys/tftpboot/ogclient-old;<text:line-break/>svn checkout http://www.opengnsys.es/svn/trunk/client /tmp/opengnsys_installer/opengnsys/client/;<text:line-break/>svn checkout http://www.opengnsys.es/svn/branches/version2/<text:s text:c="2"/>/tmp/opengnsys_installer/opengnsys2;<text:line-break/>find /tmp/opengnsys_installer/ -name .svn -type d -exec rm -fr {} \; 2&gt;/dev/null;<text:line-break/>/tmp/opengnsys_installer/opengnsys/client/boot-tools/ogClientGeneratorV2.sh;</text:p>
      <text:p text:style-name="Text_20_body"/>
      <text:p text:style-name="Text_20_body">
      DEBUG in the installation process:
    </text:p>
      <text:p text:style-name="Preformatted_20_Text">Grup-pc -&gt; install in device /dev/loop<text:s text:c="2"/>-&gt;<text:s text:c="2"/>NO<text:line-break/>Continue without install grub<text:s text:c="2"/>-&gt; yes<text:line-break/>Configure console-data<text:line-break/>Introduce pub password of our server in the client. If exists a .pub will ask if generate another one (N)<text:line-break/>Could not find /boot/grub/menu.lst file. Would you like /boot/grub/menu.lst generated for you? (y/N)<text:s text:c="2"/>-&gt;<text:s text:c="2"/>Y<text:line-break/></text:p>
      <text:p text:style-name="Text_20_body"/>
      <text:p text:style-name="Text_20_body">
      The process generate the elements of <text:a xlink:type="simple" xlink:href="https://opengnsys.es/trac/wiki/OpenGnSys">OpenGnSys</text:a> client, based in the Ubuntu version installed (same kernel and distribution).
    </text:p>
      <text:p text:style-name="Text_20_body">
      /opt/opengnsys/tftpboot/ogclient/
    </text:p>
      <text:p text:style-name="Preformatted_20_Text">./ogvmlinuz<text:s text:c="2"/> (kernel)<text:line-break/>./oginitrd.img<text:s text:c="2"/>(initrd)<text:line-break/>./ogclient.img<text:s text:c="2"/> (root system accesible as virtual disk using schroot from host that generate it, to be updated) <text:line-break/>./ogclient.sqfs<text:s text:c="2"/>(root system compressed to be used by OpenGnSys clients)</text:p>
      <text:p text:style-name="Text_20_body"/>
      <text:h text:style-name="Heading_20_4" text:outline-level="4">
      Installation Steps
    </text:h>
      <text:list text:style-name="List_20_1">
        <text:list-item>
          <text:p text:style-name="list-item-bullet">Step 1. Installation on the computer where the needed software should be installed.
      </text:p>
        </text:list-item>
        <text:list-item>
          <text:p text:style-name="list-item-bullet">Step 2. Values assignament, as kernel verison, based in OS data run by the installer.
      </text:p>
        </text:list-item>
        <text:list-item>
          <text:p text:style-name="list-item-bullet">Step 3. Create root system (ogclient.img). First, create a virtual HDD and partition it -ogCleint2nFile()-. On the first partition, generate an operating system with deboobstrap tool -ogClient2ndFs()-, with parameters based on Step 2.
      </text:p>
        </text:list-item>
        <text:list-item>
          <text:p text:style-name="list-item-bullet">Step 4. Configure access to the root system (ogclient.img) to be used with schroot tool -ogClientSchrootConf()-
      </text:p>
        </text:list-item>
        <text:list-item>
          <text:p text:style-name="list-item-bullet">Step 5. Configure or add special <text:a xlink:type="simple" xlink:href="https://opengnsys.es/trac/wiki/OpenGnSys">OpenGnSys</text:a> elements (engine, QTEmbbedbed, pci.ids, browser, ogAdmClient). -ogClient2ndSVN()-
      </text:p>
        </text:list-item>
        <text:list-item>
          <text:p text:style-name="list-item-bullet">Step 6. Expansion root system -- software installation with apt, compile some tools, import of SSH key...
      </text:p>
        </text:list-item>
        <text:list-item>
          <text:p text:style-name="list-item-bullet">Step 7. Generate initrd.
      </text:p>
        </text:list-item>
        <text:list-item>
          <text:p text:style-name="list-item-bullet">Step 8. Generate root system in sqfs.
      </text:p>
        </text:list-item>
      </text:list>
      <text:h text:style-name="Heading_20_3" text:outline-level="3">
      Include .sqfs file (installation <text:a xlink:type="simple" xlink:href="https://opengnsys.es/trac/wiki/OpenGnSys">OpenGnSys</text:a> process) in a .img file for futher modification
    </text:h>
      <text:p text:style-name="Text_20_body">
      NOTE: Absence to document
    </text:p>
      <text:p text:style-name="Text_20_body">
      NOTE: Checked on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end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Through live-helper
    </text:h>
      <text:p text:style-name="Text_20_body">
      ALL
    </text:p>
      <text:p text:style-name="Text_20_body">
      See: <text:a xlink:type="simple" xlink:href="https://opengnsys.es/trac/wiki/GnSysLive">GnSysLive</text:a>
    </text:p>
      <text:h text:style-name="Heading_20_2" text:outline-level="2">
      Generate by an Empty installation of Ubuntu
    </text:h>
      <text:p text:style-name="Text_20_body">
      ALL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