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xportar el sqfs del ogLive a formato IMG para su modificación
    </text:h>
      <text:p text:style-name="Preformatted_20_Text">Advertencia previa:<text:line-break/>6<text:s text:c="2"/><text:s text:c="2"/><text:s text:c="2"/> -----------------------------<text:line-break/>7<text:s text:c="2"/><text:s text:c="2"/><text:s text:c="2"/> - No usar este proceso en un sistema OpenGnNys en producción.<text:line-break/>8<text:s text:c="2"/><text:s text:c="2"/><text:s text:c="2"/> - Se puede ejecutar este script desde un sistema Ubuntu 10.04, 11.04, 11.10, 12.04<text:line-break/>11<text:s text:c="2"/><text:s text:c="2"/><text:s text:c="2"/><text:line-break/>12<text:s text:c="2"/><text:s text:c="2"/><text:s text:c="2"/>Requisitos iniciales<text:line-break/>13<text:s text:c="2"/><text:s text:c="2"/><text:s text:c="2"/>--------------------<text:line-break/>14<text:s text:c="2"/><text:s text:c="2"/><text:s text:c="2"/>- Utilizar el usuario "root" para ejecutar el proceso de exportación sqfs a img.<text:line-break/>15<text:s text:c="2"/><text:s text:c="2"/><text:s text:c="2"/>- Comprobar la conexión a Internet, sobre todo si usas proxy:<text:line-break/><text:s text:c="2"/><text:s text:c="2"/><text:s text:c="2"/><text:s text:c="2"/><text:s text:c="2"/><text:s text:c="2"/><text:s text:c="2"/>-- apt<text:s text:c="2"/><text:s text:c="2"/><text:s text:c="2"/><text:s text:c="2"/><text:s text:c="2"/> # /etc/apt.conf<text:line-break/><text:s text:c="2"/><text:s text:c="2"/><text:s text:c="2"/><text:s text:c="2"/><text:s text:c="2"/><text:s text:c="2"/><text:s text:c="2"/>-- subversion<text:s text:c="2"/><text:s text:c="2"/># /etc/subversion/servers<text:line-break/><text:s text:c="2"/><text:s text:c="2"/><text:s text:c="2"/><text:s text:c="2"/><text:s text:c="2"/><text:s text:c="2"/><text:s text:c="2"/>-- otras<text:s text:c="2"/># variable http_proxy<text:line-break/>16<text:s text:c="2"/><text:s text:c="2"/><text:s text:c="2"/>- /var/lib/tftpboot<text:s text:c="2"/>espacio libre 2 GB.</text:p>
      <text:p text:style-name="Text_20_body"/>
      <text:list text:style-name="List_20_1">
        <text:list-item>
          <text:p text:style-name="list-item-bullet">Requisitos previos
      </text:p>
        </text:list-item>
      </text:list>
      <text:p text:style-name="Preformatted_20_Text">* Detección kernel del ogLive a modificar.<text:line-break/>root@ogTRUNK:/# ls /opt/opengnsys/lib/<text:line-break/>ogLive-precise-3.2.0-23-generic-pae-r3017.iso<text:line-break/><text:line-break/>* Usar en equipo mismo kernel que el ogLive a modicicar.<text:line-break/>root@ogTRUNK:/opt/opengnsys/lib# uname -a<text:line-break/>Linux ogTRUNK 3.2.0-20-generic #33-Ubuntu SMP Tue Mar 27 16:42:26 UTC 2012 x86_64 x86_64 x86_64 GNU/Linux<text:line-break/><text:line-break/>apt-get install linux-image-3.0.0-23-generic-pae<text:s text:c="2"/>linux-image-3.0.0-23-generic-pae<text:line-break/><text:line-break/>root@ogTRUNK:/opt/opengnsys/lib# cat /etc/lsb-release <text:line-break/>DISTRIB_ID=Ubuntu<text:line-break/>DISTRIB_RELEASE=12.04<text:line-break/>DISTRIB_CODENAME=precise<text:line-break/>DISTRIB_DESCRIPTION="Ubuntu 12.04 LTS"<text:line-break/><text:line-break/><text:line-break/><text:line-break/>}}<text:line-break/><text:line-break/>NOTA: este procedimiento se ha comprobado en una ubuntu server 12.04 32bits "copy &amp; paste".<text:line-break/>{{{<text:line-break/>apt-get install schroot subversion wget;<text:line-break/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 -d $OGCLIENTMOUNT<text:s text:c="2"/>-f ${OGCLIENTBASEDIR}ogclient.sqfs<text:line-break/><text:line-break/>umount $OGCLIENTMOUNT;<text:line-break/>echo "fin";<text:line-break/><text:line-break/>}}}<text:line-break/><text:line-break/>{{{<text:line-break/>echo "Configurando acceso al disco virtual ogLive, formato IMG";<text:line-break/>cp /etc/schroot/schroot.conf /etc/schroot/schroot.conf.`getDateTime`;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echo "Configurando montajes automáticos del sistema ogLive en formato IMG";<text:line-break/>cp /etc/schroot/mount-defaults /etc/schroot/mount-defaults.`getDateTime`;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echo "Fin configuración acceso al ogLive formato IMG";<text:line-break/><text:line-break/>}}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