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ameters used by kernel
    </text:h>
      <text:list text:style-name="List_20_1">
        <text:list-item>
          <text:p text:style-name="list-item-bullet">
        <text:a xlink:type="simple" xlink:href="http://www.opengnsys.es/browser/trunk/client/boot-tools/kernelParameterOG.es.txt">​http://www.opengnsys.es/browser/trunk/client/boot-tools/kernelParameterOG.es.txt</text:a>
      </text:p>
        </text:list-item>
      </text:list>
      <text:h text:style-name="Heading_20_2" text:outline-level="2">
      Code SVN
    </text:h>
      <text:list text:style-name="List_20_1">
        <text:list-item>
          <text:p text:style-name="list-item-bullet">
        <text:a xlink:type="simple" xlink:href="http://www.opengnsys.es/browser/trunk/client/boot-tools/">​http://www.opengnsys.es/browser/trunk/client/boot-tools/</text:a>
      </text:p>
        </text:list-item>
      </text:list>
      <text:p text:style-name="Text_20_body">
      Init process: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scripts">​http://www.opengnsys.es/browser/trunk/client/boot-tools/clientstructure/etc/initramfs-tools/scripts</text:a>
      </text:p>
        </text:list-item>
        <text:list-item>
          <text:p text:style-name="list-item-bullet">
        <text:a xlink:type="simple" xlink:href="http://www.opengnsys.es/browser/trunk/client/boot-tools/clientstructure/etc/inittab">​http://www.opengnsys.es/browser/trunk/client/boot-tools/clientstructure/etc/inittab</text:a>
      </text:p>
        </text:list-item>
      </text:list>
      <text:p text:style-name="Text_20_body">
      Changes to the initrd.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hooks">​http://www.opengnsys.es/browser/trunk/client/boot-tools/clientstructure/etc/initramfs-tools/hooks</text:a>
      </text:p>
        </text:list-item>
      </text:list>
      <text:h text:style-name="Heading_20_2" text:outline-level="2">
      Notes about use of samba
    </text:h>
      <text:p text:style-name="Text_20_body">
      <text:a xlink:type="simple" xlink:href="http://www.opengnsys.es/browser/branches/eac-hidra-uma/Testing/etc/smb.conf.txt">​http://www.opengnsys.es/browser/branches/eac-hidra-uma/Testing/etc/smb.conf.txt</text:a>
    </text:p>
      <text:h text:style-name="Heading_20_2" text:outline-level="2">
      boot-tools 1.0.2
    </text:h>
      <text:p text:style-name="Text_20_body">
      -&gt; Error correction -&gt; Compatibility og 2.0
    </text:p>
      <text:p text:style-name="Text_20_body">
      Modified branch/version1.0: all boot-tool Modified branch/version1.0: loadenviron.sh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