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jecución de órdenes de la consola en el cliente
    </text:h>
      <text:p text:style-name="Text_20_body">
      La consola web no manda las órdenes directamente al equipo cliente para que éste las ejecute. El proceso actual es el siguiente:
    </text:p>
      <text:list text:style-name="Numbering_20_1">
        <text:list-item>
          <text:p text:style-name="list-item-number">La consola web, a través de su gestor, se comunica con el servicio ogAdmServer que se ejecuta en el servidor <text:a xlink:type="simple" xlink:href="https://opengnsys.es/trac/wiki/OpenGnSys">OpenGnSys</text:a> y le transmite la información de los comandos a ejecutar por el cliente.
      </text:p>
        </text:list-item>
      </text:list>
      <text:list text:style-name="Numbering_20_1">
        <text:list-item>
          <text:p text:style-name="list-item-number">El servicio ogAdmServer se comunica con cada uno de los clientes, a través del demonio cliente ogAdmClient y le transmite los comandos que debe ejecutar el cliente.
      </text:p>
        </text:list-item>
      </text:list>
      <text:p text:style-name="Text_20_body">
      El servicio de programación de tareas, se define desde la consola web, y es el servicio ogAdmAgent, el que se encarga de comunicárselo al ogAdmServ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