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La consola web no manda las órdenes directamente al equipo cliente para que éste las ejecute. El proceso actual es el siguiente:
    </text:p>
      <text:list text:style-name="Numbering_20_1">
        <text:list-item>
          <text:p text:style-name="list-item-number">La consola se comunica con el servicio ogAdmServer que se ejecuta en el servidor <text:a xlink:type="simple" xlink:href="https://opengnsys.es/trac/wiki/OpenGnSys">OpenGnSys</text:a> y le transmite la información de los comandos a ejecutar por el cliente.
      </text:p>
        </text:list-item>
      </text:list>
      <text:list text:style-name="Numbering_20_1">
        <text:list-item>
          <text:p text:style-name="list-item-number">El servicio ogAdmServer se comunica con el servicio ogAdmRepo del repositorio asociado con el cliente y le transmite los comandos que debe ejecutar el cliente.
      </text:p>
        </text:list-item>
      </text:list>
      <text:list text:style-name="Numbering_20_1">
        <text:list-item>
          <text:p text:style-name="list-item-number">El servicio ogAdmRepo crea un script con los comandos a ejecutar poniendo como nombre la ip del cliente.
      </text:p>
        </text:list-item>
      </text:list>
      <text:list text:style-name="Numbering_20_1">
        <text:list-item>
          <text:p text:style-name="list-item-number">El demonio ogAdmClient realiza un <text:a xlink:type="simple" xlink:href="http://es.wikipedia.org/wiki/Polling">​polling</text:a> cada dos o tres segundos buscando un archivo con su ip para ejecutarlo. El cliente tiene montado el directorio del servidor por NF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