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sos de Uso
    </text:h>
      <text:h text:style-name="Heading_20_2" text:outline-level="2">
      Introducción
    </text:h>
      <text:p text:style-name="Text_20_body">
      El sistema <text:a xlink:type="simple" xlink:href="https://opengnsys.es/trac/wiki/OpenGnSys">OpenGnSys</text:a> nace de las universidades pero con vocación de ser utilizable por organizaciones de toda índole. El objetivo del proyecto es el de hacer más sencilla la administración de grandes parques de equipos informáticos.
    </text:p>
      <text:p text:style-name="Text_20_body">
      La siguente definición de Casos de Uso pretende clarificar el qué queremos que se hagan desde el punto de vista de la interacción con el usuario.
    </text:p>
      <text:p text:style-name="Text_20_body">
      Tendremos dos tipos de usuarios; Usuarios y <text:a xlink:type="simple" xlink:href="">SuperAdministradores?</text:a> (SA).
    </text:p>
      <text:list text:style-name="List_20_1">
        <text:list-item>
          <text:p text:style-name="list-item-bullet">Los SA pueden gestionar toda la organización tanto de Usuarios como de máquinas y grupos de máquinas que generemos. Por lo que este usuario normalmente sólo se utilizaría en la parte administrativa para dar privilegios a Usuarios de administración de ciertos ámbitos. Aunque podría hacer lo todo que hace un Usuario.
      </text:p>
        </text:list-item>
        <text:list-item>
          <text:p text:style-name="list-item-bullet">Los Usuarios gestionan máquinas y grupos de máquinas. Estos Usuarios son los operadores naturales de administración de equipos.
      </text:p>
        </text:list-item>
      </text:list>
      <text:h text:style-name="Heading_20_2" text:outline-level="2">
      Tipos de Casos de Uso
    </text:h>
      <text:list text:style-name="Numbering_20_1">
        <text:list-item>
          <text:p text:style-name="list-item-number">
        <text:a xlink:type="simple" xlink:href="https://opengnsys.es/trac/wiki/CUUsuarios">Usuarios</text:a>
      </text:p>
        </text:list-item>
        <text:list-item>
          <text:p text:style-name="list-item-number">
        <text:a xlink:type="simple" xlink:href="https://opengnsys.es/trac/wiki/CUMaquinas">Máquinas</text:a>
      </text:p>
        </text:list-item>
        <text:list-item>
          <text:p text:style-name="list-item-number">
        <text:a xlink:type="simple" xlink:href="https://opengnsys.es/trac/wiki/CUGruposMaquinas">Grupos de Máquinas</text:a>
      </text:p>
        </text:list-item>
        <text:list-item>
          <text:p text:style-name="list-item-number">
        <text:a xlink:type="simple" xlink:href="https://opengnsys.es/trac/wiki/CUImagenes">Imágenes</text:a>
      </text:p>
        </text:list-item>
        <text:list-item>
          <text:p text:style-name="list-item-number">
        <text:a xlink:type="simple" xlink:href="https://opengnsys.es/trac/wiki/CUScripts">Scripts</text:a>
      </text:p>
        </text:list-item>
        <text:list-item>
          <text:p text:style-name="list-item-number">
        <text:a xlink:type="simple" xlink:href="https://opengnsys.es/trac/wiki/CUPaginasInicio">Páginas de Inicio</text:a>
      </text:p>
        </text:list-item>
        <text:list-item>
          <text:p text:style-name="list-item-number">
        <text:a xlink:type="simple" xlink:href="https://opengnsys.es/trac/wiki/CUInventario">Inventarios</text:a>
      </text:p>
        </text:list-item>
        <text:list-item>
          <text:p text:style-name="list-item-number">
        <text:a xlink:type="simple" xlink:href="https://opengnsys.es/trac/wiki/CUEstad%C3%ADsticas">Estadísticas</text:a>
      </text:p>
        </text:list-item>
        <text:list-item>
          <text:p text:style-name="list-item-number">
        <text:a xlink:type="simple" xlink:href="https://opengnsys.es/trac/wiki/CUHistoricos">Históricos</text:a>
      </text:p>
        </text:list-item>
        <text:list-item>
          <text:p text:style-name="list-item-number">
        <text:a xlink:type="simple" xlink:href="https://opengnsys.es/trac/wiki/CUAyuda">Ayuda</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