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racterísticas destacadas de OpenGnsys
    </text:h>
      <text:p text:style-name="Text_20_body">
      La idea básica del proyecto es que, partiendo de un equipo modelo, podemos crear imágenes de sus sistemas de ficheros y replicarlas a todos los ordenadores de una organización.
    </text:p>
      <text:h text:style-name="Heading_20_2" text:outline-level="2">
      Trabaja a nivel de sistema de ficheros.
    </text:h>
      <text:p text:style-name="Text_20_body">
      Los equipos donde restaura los sistemas operativos no tienen que tener la misma distribución de particiones ni de sistemas operativos que el equipo inicial.
    </text:p>
      <text:p text:style-name="Text_20_body">
      <draw:a xlink:type="simple" xlink:href="https://opengnsys.es/trac/attachment/wiki/Caracteristicas/caracteristicas_fs.png"><draw:frame text:anchor-type="paragraph" draw:style-name="image-center" draw:name="imageobject-idm45510124371728" svg:width="14.0758333333cm" svg:height="10.7420833333cm" svg:y="0.20cm" draw:z-index="1"><draw:image xlink:href="Pictures/tmp6YcQZN" xlink:type="simple" xlink:show="embed" xlink:actuate="onLoad"/><svg:title>opengnsys trabaja a nivel de sistema de fichero</svg:title></draw:frame></draw:a>
    </text:p>
      <text:h text:style-name="Heading_20_2" text:outline-level="2">
      Permite restaurar en particiones de menor tamaño que la inicial.
    </text:h>
      <text:p text:style-name="Text_20_body">
      El equipo modelo tiene el sistema operativo que con sus aplicaciones y los datos dejan espacio vacío en la partición donde se encuentran. El equipo destino podrá que tener una partición más pequeña, como mínimo el tamaño de los datos más 1Gb.
    </text:p>
      <text:p text:style-name="Text_20_body">
      <draw:a xlink:type="simple" xlink:href="https://opengnsys.es/trac/attachment/wiki/Caracteristicas/caracteristicas_size.png"><draw:frame text:anchor-type="paragraph" draw:style-name="image-center" draw:name="imageobject-idm45510124441264" svg:width="14.843125cm" svg:height="5.000625cm" svg:y="0.20cm" draw:z-index="1"><draw:image xlink:href="Pictures/tmptMYTJX" xlink:type="simple" xlink:show="embed" xlink:actuate="onLoad"/><svg:title>Restaurar imagenes en particiones menores a la inicial</svg:title></draw:frame></draw:a>
    </text:p>
      <text:h text:style-name="Heading_20_2" text:outline-level="2">
      Sencillez y flexibilidad
    </text:h>
      <text:p text:style-name="Text_20_body">
      Opengnsys trabaja desde una consola de administración muy fácil que satisface la mayor parte de las necesidades de una organización.
    </text:p>
      <text:p text:style-name="Text_20_body">
      Para un administrador con conocimientos avanzados, permite incluir nuevas funcionalidades a partir de la API de funciones existente y establece la forma de integrarlas en la consola de una manera sencilla, a través del comando “ejecutar script” y los procedimientos.
    </text:p>
      <text:p text:style-name="Text_20_body">
      Incluso se podrían definir menús de inicio, a utilizar por los gestores de las aulas, que realizaran tareas sobre los equipos de un grupo completo.
    </text:p>
      <text:h text:style-name="Heading_20_2" text:outline-level="2">
      Configuración del sistema operativo en el cliente destino.
    </text:h>
      <text:p text:style-name="Text_20_body">
      La restauración del sistema operativo original, tras hacer una copia exacta (lo que constituiría una simple copia de seguridad) realiza tareas de configuración del equipo destino.
    </text:p>
      <text:p text:style-name="Text_20_body">
      Los comandos de restauración tienen incluidas unas acciones básicas como pueden ser el cambio de nombre del equipo o la detección de la partición de arranque en windows y linux.
    </text:p>
      <text:p text:style-name="Text_20_body">
      Además existen funciones específicas que permiten modificar el registro de windows, incluirlo en un dominio, copia de archivos...
    </text:p>
      <text:h text:style-name="Heading_20_2" text:outline-level="2">
      Consola centralizada y menú de inicio en los clientes.
    </text:h>
      <text:p text:style-name="Text_20_body">
      Cuando un equipo está encendido en el cliente opengnsys permite trabajar sobre él de dos maneras distintas:
    </text:p>
      <text:list text:style-name="List_20_1">
        <text:list-item>
          <text:p text:style-name="list-item-bullet">Desde la consola remota: permitiendo una gestión centralizada e incluso una programación de tareas sobre un grupo de clientes a la vez.
      </text:p>
        </text:list-item>
      </text:list>
      <text:list text:style-name="List_20_1">
        <text:list-item>
          <text:p text:style-name="list-item-bullet">Desde el equipo cliente: para realizar tareas sobre el propio equipo, a partir de un menú de inicio que contiene las opciones que queramos que puedan realizar los usuarios finales, en general iniciar sesión en alguno de los sistemas operativos instalados o la restauración de los mismos.
      </text:p>
        </text:list-item>
      </text:list>
      <text:h text:style-name="Heading_20_2" text:outline-level="2">
      Un cliente puede promocionar a master.
    </text:h>
      <text:p text:style-name="Text_20_body">
      Opengnsys permite que un cliente sea el que envíe una imagen contenida en su cache o incluso los datos existentes en una partición (sin crear una imagen intermedia) a un grupo de equipos de destino.
    </text:p>
      <text:p text:style-name="Text_20_body">
      Esta funcionalidad puede ser muy conveniente en algunas situaciones. Por ejemplo:
    </text:p>
      <text:list text:style-name="List_20_1">
        <text:list-item>
          <text:p text:style-name="list-item-bullet">Para minimizar el tiempo de restauración, en caso de urgencia no creamos la imagen del equipo modelo sino que directamente envío el contenido de la partición desde el cliente.
      </text:p>
        </text:list-item>
      </text:list>
      <text:list text:style-name="List_20_1">
        <text:list-item>
          <text:p text:style-name="list-item-bullet">Para poder enviar las imágenes a través de multicast cuando los clientes están en una red distinta del servidor. En este caso un cliente se traerá la imagen desde el servidor por multicast y la enviará al resto del grupo por multicast, evitando sobrecargas en la red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