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ceso
    </text:h>
      <text:p text:style-name="Text_20_body">
      El canal de IRC del proyecto reside en los servidores de <text:span text:style-name="strong">FreeNode</text:span> y tiene de nombre <text:span text:style-name="strong">#opengnsys</text:span>. Puedes acceder bien mediante el <text:a xlink:type="simple" xlink:href="http://webchat.freenode.net/?channels=opengnsys">​cliente web de Freenode</text:a> o mediante tu cliente de IRC preferido (irssi, konversation, mirc..) con la url: <text:a xlink:type="simple" xlink:href="irc://irc.freenode.net/#opengnsys">​irc://irc.freenode.net/#opengnsys</text:a>.
    </text:p>
      <text:h text:style-name="Heading_20_1" text:outline-level="1">
      Uso
    </text:h>
      <text:p text:style-name="Text_20_body">
      El canal tiene poco tráfico, pero suele haber siempre alguien conectado. Cualquier usuario de Opengnsys puede acceder y realizar preguntas. Debido al bajo tráfico actual, el mismo #opengnsys tiene el doble uso tanto por usuarios como por desarrolladores.
    </text:p>
      <text:h text:style-name="Heading_20_1" text:outline-level="1">
      Normas
    </text:h>
      <text:p text:style-name="Text_20_body">
      Compórtate bien =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