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elCase
    </text:h>
      <text:p text:style-name="Text_20_body">
      New wiki links are automatically created when concatenating capitalized words, such that for example the words 'Camel' and 'Case' concatenated form a link to this <text:a xlink:type="simple" xlink:href="https://opengnsys.es/trac/wiki/CamelCase">CamelCase</text:a> page.
    </text:p>
      <text:p text:style-name="Text_20_body">
      CamelCase is the original wiki convention for creating hyperlinks, with the additional requirement that the capital letters are followed by a lower-case letter; hence "AlabamA" and "ABc" will not be links.
    </text:p>
      <text:h text:style-name="Heading_20_2" text:outline-level="2">
      Customizing the Wiki behavior
    </text:h>
      <text:p text:style-name="Text_20_body">
      While Trac remains faithful to the original Wiki style, it also provides a number of ways to accommodate users with different preferences:
    </text:p>
      <text:list text:style-name="List_20_1">
        <text:list-item>
          <text:p text:style-name="list-item-bullet">To prevent the creation of a link for the <text:a xlink:type="simple" xlink:href="https://opengnsys.es/trac/wiki/CamelCase">CamelCase</text:a> word, prefix the word with an exclamation mark (<text:span text:style-name="Teletype">!</text:span>): <text:span text:style-name="Teletype">!CamelCase</text:span>.
      </text:p>
        </text:list-item>
        <text:list-item>
          <text:p text:style-name="list-item-bullet">By default a <text:a xlink:type="simple" xlink:href="https://opengnsys.es/trac/wiki/CamelCase">CamelCase</text:a> word with no corresponding Wiki page will be rendered as a gray link followed by a question mark. This is useful for example when the <text:a xlink:type="simple" xlink:href="https://opengnsys.es/trac/wiki/CamelCase">CamelCase</text:a> style is used to name code artefacts like class names, and a Wiki page is expected to exist to document each class. The behavior can be configured through the <text:a xlink:type="simple" xlink:href="https://opengnsys.es/trac/wiki/TracIni#wiki-ignore_missing_pages-option">[wiki] ignore_missing_pages</text:a> option in <text:a xlink:type="simple" xlink:href="https://opengnsys.es/trac/wiki/TracIni">TracIni</text:a>.
      </text:p>
        </text:list-item>
        <text:list-item>
          <text:p text:style-name="list-item-bullet">To automatically insert space characters between the words of a <text:a xlink:type="simple" xlink:href="https://opengnsys.es/trac/wiki/CamelCase">CamelCase</text:a> link when rendering the link, enable <text:a xlink:type="simple" xlink:href="https://opengnsys.es/trac/wiki/TracIni#wiki-split_page_names-option">[wiki] split_page_names</text:a> of <text:a xlink:type="simple" xlink:href="https://opengnsys.es/trac/wiki/TracIni">TracIni</text:a>.
      </text:p>
        </text:list-item>
        <text:list-item>
          <text:p text:style-name="list-item-bullet">Creation of explicit Wiki links is also easy, see <text:a xlink:type="simple" xlink:href="https://opengnsys.es/trac/wiki/WikiPageNames">WikiPageNames</text:a> for details.
      </text:p>
        </text:list-item>
        <text:list-item>
          <text:p text:style-name="list-item-bullet">Wiki formatting can be disabled completely in some places, for example when rendering commit log messages. See the <text:a xlink:type="simple" xlink:href="https://opengnsys.es/trac/wiki/TracIni#changeset-wiki_format_messages-option">[wiki] wiki_format_messages</text:a> option in <text:a xlink:type="simple" xlink:href="https://opengnsys.es/trac/wiki/TracIni">TracIni</text:a>.
      </text:p>
        </text:list-item>
      </text:list>
      <text:p text:style-name="Text_20_body">
      See <text:a xlink:type="simple" xlink:href="https://opengnsys.es/trac/wiki/TracIni">TracIni</text:a> for more information on the available options.
    </text:p>
      <text:h text:style-name="Heading_20_2" text:outline-level="2">
      More information on CamelCase
    </text:h>
      <text:list text:style-name="List_20_1">
        <text:list-item>
          <text:p text:style-name="list-item-bullet">
        <text:a xlink:type="simple" xlink:href="http://c2.com/cgi/wiki?WikiCase">​http://c2.com/cgi/wiki?WikiCase</text:a>
      </text:p>
        </text:list-item>
        <text:list-item>
          <text:p text:style-name="list-item-bullet">
        <text:a xlink:type="simple" xlink:href="http://en.wikipedia.org/wiki/CamelCase">​http://en.wikipedia.org/wiki/CamelCase</text:a>
      </text:p>
        </text:list-item>
      </text:list>
      <text:p text:style-name="Horizontal_20_Line"/>
      <text:p text:style-name="Text_20_body">
      See also: <text:a xlink:type="simple" xlink:href="https://opengnsys.es/trac/wiki/WikiPageNames">WikiPageNames</text:a>, <text:a xlink:type="simple" xlink:href="https://opengnsys.es/trac/wiki/WikiNewPage">WikiNewPage</text:a>, <text:a xlink:type="simple" xlink:href="https://opengnsys.es/trac/wiki/WikiFormatting">WikiFormatting</text:a>, <text:a xlink:type="simple" xlink:href="https://opengnsys.es/trac/wiki/TracWiki">TracWik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