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la caché local debe estar disponible a partir de la versión 0.91.
      </text:p>
      <text:h text:style-name="Heading_20_1" text:outline-level="1">
      La caché local del cliente
    </text:h>
      <text:h text:style-name="Heading_20_2" text:outline-level="2">
      Motivación
    </text:h>
      <text:p text:style-name="Text_20_body">
      Un cliente OpenGnSys debe contar con una zona de disco reservada para almacenar información propia, lo que permitirá ejecutar órdenes sin necesidad de conexión a la red, aumentando las prestaciones del sistema.
    </text:p>
      <text:p text:style-name="Text_20_body">
      Dicha caché puede incluir:
    </text:p>
      <text:list text:style-name="List_20_1">
        <text:list-item>
          <text:p text:style-name="list-item-bullet">Imágenes de sistemas operativos locales.
      </text:p>
        </text:list-item>
        <text:list-item>
          <text:p text:style-name="list-item-bullet">Datos básicos de arranque local sin red (modo <text:span text:style-name="emphasis">offline</text:span>).
      </text:p>
        </text:list-item>
        <text:list-item>
          <text:p text:style-name="list-item-bullet">...
      </text:p>
        </text:list-item>
      </text:list>
      <text:h text:style-name="Heading_20_2" text:outline-level="2">
      Localización física
    </text:h>
      <text:p text:style-name="Text_20_body">
      La caché local se localizará en un sistema de archivos con soporte para archivos grandes (tipo Reiser o XFS) almacenado en una única partición física del disco, la cual debe estar situada en la zona donde menos pueda interferir con el resto de particiones, permitiendo -dentro de lo posible- el redimensionado de éstas.
    </text:p>
      <text:p text:style-name="Text_20_body">
      Las características de la partición de caché deben ser:
    </text:p>
      <text:list text:style-name="List_20_1">
        <text:list-item>
          <text:p text:style-name="list-item-bullet">Definida en la partición primaria 4 del disco 1.
      </text:p>
        </text:list-item>
        <text:list-item>
          <text:p text:style-name="list-item-bullet">Ubicada el final del disco.
      </text:p>
        </text:list-item>
        <text:list-item>
          <text:p text:style-name="list-item-bullet">Identificador de partición "<text:span text:style-name="Teletype">ca</text:span>".
      </text:p>
        </text:list-item>
        <text:list-item>
          <text:p text:style-name="list-item-bullet">Sistema de archivos tipo Reiser o XFS <text:span text:style-name="emphasis">(por determinar, según rendimiento y operaciones disponibles)</text:span>.
      </text:p>
        </text:list-item>
        <text:list-item>
          <text:p text:style-name="list-item-bullet">Etiqueta con la cadena "<text:span text:style-name="Teletype">CACHE</text:span>".
      </text:p>
        </text:list-item>
        <text:list-item>
          <text:p text:style-name="list-item-bullet">La modificación del tamaño de la caché implicará su reconstrucción y la pérdida de datos.
      </text:p>
        </text:list-item>
      </text:list>
      <text:p text:style-name="Text_20_body">
      La API debe contar con un conjunto de funciones específicas para tratar las operaciones relacionadas con la partición de caché, mientras que el resto de particiones serán procesadas con las funciones normales. Los cambios deben resultar transparentes para la consola de gestión. Las nuevas funciones que tratan sistemas de archivos deben ignorar la existencia de la partición de caché.
    </text:p>
      <text:p text:style-name="Text_20_body">
      Al definir la caché en una partición primaria localizada al final del disco, sólo hay que realizar la comprobación de no violar su límite inferior (en una partición lógica habría que comparar también el límite de la partición extendida que la contiene). El sistema sólo permitirá definir otras 3 particiones primarias, por lo tanto, cuando se requiera disponer de más de 3 particiones será obligatorio definir una de ellas como extendida.
    </text:p>
      <text:h text:style-name="Heading_20_2" text:outline-level="2">
      Estructura de datos
    </text:h>
      <text:p text:style-name="Text_20_body">
      Para permitir el modo <text:span text:style-name="emphasis">offline</text:span>, la estructura de directorios de la caché debe ser equivalente a la del cliente Initrd, con algunas modificaciones:
    </text:p>
      <text:list text:style-name="List_20_1">
        <text:list-item>
          <text:p text:style-name="list-item-bullet">
        <text:span text:style-name="Teletype">boot</text:span> - datos de arranque con GRUB
      </text:p>
        </text:list-item>
        <text:list-item>
          <text:p text:style-name="list-item-bullet">
        <text:span text:style-name="Teletype">opt/opengnsys</text:span> - copia de las herramientas adicionales del cliente
        
      </text:p>
          <text:list text:style-name="List_20_1">
            <text:list-item>
              <text:p text:style-name="list-item-bullet">images - imágenes almacenadas en la caché local
          </text:p>
            </text:list-item>
          </text:list>
        </text:list-item>
      </text:list>
      <text:p text:style-name="Text_20_body">
      El acceso a las imágenes almacenadas en caché implica crear algunos enlaces simbólicos.
    </text:p>
      <text:list text:style-name="List_20_1">
        <text:list-item>
          <text:p text:style-name="list-item-bullet">Modo <text:span text:style-name="emphasis">online</text:span>: crear enlace en el cliente Initrd de <text:span text:style-name="emphasis"><text:span text:style-name="Teletype">PuntoMontajeCache</text:span></text:span><text:span text:style-name="Teletype">/opt/opengnsys/images</text:span> a <text:span text:style-name="Teletype">/opt/opengnsys/cache</text:span>
      </text:p>
        </text:list-item>
        <text:list-item>
          <text:p text:style-name="list-item-bullet">Modo <text:span text:style-name="emphasis">offline</text:span>: crear enlace en la caché de <text:span text:style-name="Teletype">images</text:span> a <text:span text:style-name="Teletype">cache</text:span>
      </text:p>
        </text:list-item>
      </text:list>
      <text:h text:style-name="Heading_20_2" text:outline-level="2">
      Creación
    </text:h>
      <text:p text:style-name="Text_20_body">
      El script de creación por defecto de la caché local (<text:span text:style-name="Teletype">initCache</text:span>) realiza las siguientes operaciones:
    </text:p>
      <text:list text:style-name="List_20_1">
        <text:list-item>
          <text:p text:style-name="list-item-bullet">La consola indica al cliente el tamaño de la caché.
      </text:p>
        </text:list-item>
        <text:list-item>
          <text:p text:style-name="list-item-bullet">Si el tamaño solicitado es 0;
        
      </text:p>
          <text:list text:style-name="List_20_1">
            <text:list-item>
              <text:p text:style-name="list-item-bullet">Si existe la partición de caché; eliminarla (puesta a 0) y salir del proceso.
          </text:p>
            </text:list-item>
            <text:list-item>
              <text:p text:style-name="list-item-bullet">Si no existe; no hacer nada y salir del proceso.
          </text:p>
            </text:list-item>
          </text:list>
        </text:list-item>
        <text:list-item>
          <text:p text:style-name="list-item-bullet">Si el tamaño solicitado tiene un valor válido y es distinto al tamaño actual de la caché; definir partición de caché.
      </text:p>
        </text:list-item>
        <text:list-item>
          <text:p text:style-name="list-item-bullet">Si la caché no está formateada; formatear su sistema de archivos.
      </text:p>
        </text:list-item>
        <text:list-item>
          <text:p text:style-name="list-item-bullet">Si el sistema de archivos de caché no está montado; montarlo.
      </text:p>
        </text:list-item>
        <text:list-item>
          <text:p text:style-name="list-item-bullet">Si no existe la estrucutra básica de datos para la caché; crearla.
      </text:p>
        </text:list-item>
      </text:list>
      <text:p text:style-name="Text_20_body">
      El formato de ejecución de dicho script es:
    </text:p>
      <text:p text:style-name="Preformatted_20_Text">initCache TamañoKB</text:p>
      <text:p text:style-name="Text_20_body"/>
      <text:h text:style-name="Heading_20_2" text:outline-level="2">
      Funciones de la API
    </text:h>
      <table:table table:style-name="table-default">
        <table:table-column table:number-columns-repeated="2"/>
        <table:table-row>
          <table:table-cell office:value-type="string" table:style-name="table-default.cell-A1">
            <text:p text:style-name="center">
          <text:span text:style-name="strong">Operación</text:span>
        </text:p>
          </table:table-cell>
          <table:table-cell office:value-type="string" table:style-name="table-default.cell-C1">
            <text:p text:style-name="center">
          <text:span text:style-name="strong">Formato</text:span>
        </text:p>
          </table:table-cell>
        </table:table-row>
        <table:table-row>
          <table:table-cell office:value-type="string" table:style-name="table-default.cell-A2">
            <text:p text:style-name="left">
          Crear partición de caché
        </text:p>
          </table:table-cell>
          <table:table-cell office:value-type="string" table:style-name="table-default.cell-C2">
            <text:p text:style-name="left">
          <text:span text:style-name="Teletype">ogCreateCache TamañoKB</text:span>
        </text:p>
          </table:table-cell>
        </table:table-row>
        <table:table-row>
          <table:table-cell office:value-type="string" table:style-name="table-default.cell-A2">
            <text:p text:style-name="left">
          Obtener tamaño de la caché
        </text:p>
          </table:table-cell>
          <table:table-cell office:value-type="string" table:style-name="table-default.cell-C2">
            <text:p text:style-name="left">
          <text:span text:style-name="Teletype">ogGetCacheSize</text:span>
        </text:p>
          </table:table-cell>
        </table:table-row>
        <table:table-row>
          <table:table-cell office:value-type="string" table:style-name="table-default.cell-A2">
            <text:p text:style-name="Table_20_Contents">
          Obtener tamaño máximo disponible para caché
        </text:p>
          </table:table-cell>
          <table:table-cell office:value-type="string" table:style-name="table-default.cell-C2">
            <text:p text:style-name="left">
          <text:span text:style-name="Teletype">ogGetCacheSpace</text:span>
        </text:p>
          </table:table-cell>
        </table:table-row>
        <table:table-row>
          <table:table-cell office:value-type="string" table:style-name="table-default.cell-A2">
            <text:p text:style-name="left">
          Eliminar partición de caché
        </text:p>
          </table:table-cell>
          <table:table-cell office:value-type="string" table:style-name="table-default.cell-C2">
            <text:p text:style-name="left">
          <text:span text:style-name="Teletype">ogDeleteCache</text:span>
        </text:p>
          </table:table-cell>
        </table:table-row>
        <table:table-row>
          <table:table-cell office:value-type="string" table:style-name="table-default.cell-A2">
            <text:p text:style-name="left">
          Localizar partición reservada para caché
        </text:p>
          </table:table-cell>
          <table:table-cell office:value-type="string" table:style-name="table-default.cell-C2">
            <text:p text:style-name="left">
          <text:span text:style-name="Teletype">ogFindCache</text:span>
        </text:p>
          </table:table-cell>
        </table:table-row>
        <table:table-row>
          <table:table-cell office:value-type="string" table:style-name="table-default.cell-A2">
            <text:p text:style-name="left">
          Formatear sistema de archivos para caché
        </text:p>
          </table:table-cell>
          <table:table-cell office:value-type="string" table:style-name="table-default.cell-C2">
            <text:p text:style-name="left">
          <text:span text:style-name="Teletype">ogFormatCache</text:span>
        </text:p>
          </table:table-cell>
        </table:table-row>
        <table:table-row>
          <table:table-cell office:value-type="string" table:style-name="table-default.cell-A2">
            <text:p text:style-name="left">
          Montar caché
        </text:p>
          </table:table-cell>
          <table:table-cell office:value-type="string" table:style-name="table-default.cell-C2">
            <text:p text:style-name="left">
          <text:span text:style-name="Teletype">ogMountCache</text:span>
        </text:p>
          </table:table-cell>
        </table:table-row>
        <table:table-row>
          <table:table-cell office:value-type="string" table:style-name="table-default.cell-A3">
            <text:p text:style-name="left">
          Desmontar caché
        </text:p>
          </table:table-cell>
          <table:table-cell office:value-type="string" table:style-name="table-default.cell-C3">
            <text:p text:style-name="left">
          <text:span text:style-name="Teletype">ogUnmountCache</text:span>
        </text:p>
          </table:table-cell>
        </table:table-row>
      </table:table>
      <text:h text:style-name="Heading_20_2" text:outline-level="2">
      Comentarios
    </text:h>
      <text:p text:style-name="Text_20_body">
      Información extra para desarrolladores:
    </text:p>
      <text:list text:style-name="List_20_1">
        <text:list-item>
          <text:p text:style-name="list-item-bullet">
        <text:a xlink:type="simple" xlink:href="">Comentario al ticket 121</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