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text:span text:style-name="emphasis">(en definición)</text:span>
    </text:p>
      <text:p text:style-name="Text_20_body">
      Pasos:
    </text:p>
      <text:list text:style-name="List_20_1">
        <text:list-item>
          <text:p text:style-name="list-item-bullet">La consola indica al cliente el tamaño de la caché.
      </text:p>
        </text:list-item>
        <text:list-item>
          <text:p text:style-name="list-item-bullet">Si tamaño=0;
        
      </text:p>
          <text:list text:style-name="List_20_1">
            <text:list-item>
              <text:p text:style-name="list-item-bullet">Sin caché
          </text:p>
            </text:list-item>
          </text:list>
        </text:list-item>
        <text:list-item>
          <text:p text:style-name="list-item-bullet">Si no;
        
      </text:p>
          <text:list text:style-name="List_20_1">
            <text:list-item>
              <text:p text:style-name="list-item-bullet">Si no existe caché
            
          </text:p>
              <text:list text:style-name="List_20_1">
                <text:list-item>
                  <text:p text:style-name="list-item-bullet">Crear caché (definir la partición, formatear, crear directorios, copiar datos)
              </text:p>
                </text:list-item>
              </text:list>
            </text:list-item>
            <text:list-item>
              <text:p text:style-name="list-item-bullet">Si no;
            
          </text:p>
              <text:list text:style-name="List_20_1">
                <text:list-item>
                  <text:p text:style-name="list-item-bullet">Si tamaño&lt;&gt;actual;
                
              </text:p>
                  <text:list text:style-name="List_20_1">
                    <text:list-item>
                      <text:p text:style-name="list-item-bullet">Volver a crear la caché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