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1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s funciones de la API del motor de clonación deben hacer referencia especial a la partición de caché, mientras que el resto de particiones se redenominan teniendo en cuenta las características anteriores. Los cambios deben resultar transparentes para la consola de gestión. Las nuevas funciones que tratan sistemas de archivos deben ignorar la existencia de la partición de caché.
    </text:p>
      <text:p text:style-name="Text_20_body">
      Al definir la caché en una partición primaria sólo debe realizarse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Definida en ...
    </text:p>
      <text:h text:style-name="Heading_20_2" text:outline-level="2">
      Creación
    </text:h>
      <text:p text:style-name="Text_20_body">
      <text:span text:style-name="emphasis">(en definición)</text:span> Pasos:
    </text:p>
      <text:list text:style-name="List_20_1">
        <text:list-item>
          <text:p text:style-name="list-item-bullet">La consola indica al cliente el tamaño de la caché.
      </text:p>
        </text:list-item>
        <text:list-item>
          <text:p text:style-name="list-item-bullet">Si tamaño=0;
        
      </text:p>
          <text:list text:style-name="List_20_1">
            <text:list-item>
              <text:p text:style-name="list-item-bullet">Sin caché
          </text:p>
            </text:list-item>
          </text:list>
        </text:list-item>
        <text:list-item>
          <text:p text:style-name="list-item-bullet">Si no;
        
      </text:p>
          <text:list text:style-name="List_20_1">
            <text:list-item>
              <text:p text:style-name="list-item-bullet">Si no existe caché
            
          </text:p>
              <text:list text:style-name="List_20_1">
                <text:list-item>
                  <text:p text:style-name="list-item-bullet">Crear caché (definir la partición, formatear, crear directorios, copiar datos)
              </text:p>
                </text:list-item>
              </text:list>
            </text:list-item>
            <text:list-item>
              <text:p text:style-name="list-item-bullet">Si no;
            
          </text:p>
              <text:list text:style-name="List_20_1">
                <text:list-item>
                  <text:p text:style-name="list-item-bullet">Si tamaño&lt;&gt;actual;
                
              </text:p>
                  <text:list text:style-name="List_20_1">
                    <text:list-item>
                      <text:p text:style-name="list-item-bullet">Volver a crear la caché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