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ta: la caché local debe estar disponible a partir de la versión 0.91.
      </text:p>
      <text:h text:style-name="Heading_20_1" text:outline-level="1">
      La caché local del cliente
    </text:h>
      <text:h text:style-name="Heading_20_2" text:outline-level="2">
      Motivación
    </text:h>
      <text:p text:style-name="Text_20_body">
      Un cliente OpenGnSys debe contar con una zona de disco reservada para almacenar información propia, lo que permitirá ejecutar órdenes sin necesidad de conexión a la red, aumentando las prestaciones del sistema.
    </text:p>
      <text:p text:style-name="Text_20_body">
      Dicha caché puede incluir:
    </text:p>
      <text:list text:style-name="List_20_1">
        <text:list-item>
          <text:p text:style-name="list-item-bullet">Imágenes de sistemas operativos locales.
      </text:p>
        </text:list-item>
        <text:list-item>
          <text:p text:style-name="list-item-bullet">Datos básicos de arranque local sin red (modo <text:span text:style-name="emphasis">offline</text:span>).
      </text:p>
        </text:list-item>
        <text:list-item>
          <text:p text:style-name="list-item-bullet">...
      </text:p>
        </text:list-item>
      </text:list>
      <text:h text:style-name="Heading_20_2" text:outline-level="2">
      Localización física
    </text:h>
      <text:p text:style-name="Text_20_body">
      <text:span text:style-name="emphasis">(partición 1 del disco 1 definida al final del disco, con S.F. XFS/Reiser)</text:span>
    </text:p>
      <text:h text:style-name="Heading_20_2" text:outline-level="2">
      Estructura de datos
    </text:h>
      <text:p text:style-name="Text_20_body">
      Definida en ...
    </text:p>
      <text:h text:style-name="Heading_20_2" text:outline-level="2">
      Creación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