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rimiendo la cache con BTRFS (v1.1 multicast)
    </text:h>
      <text:p text:style-name="Text_20_body">
      Uno de los problemas de las imágenes sincronizadas es que ocupan el mismo espacio que los datos dentro de la partición. Para mejorar esta situación podemos utilizar BTRFS como sistema de ficheros de la cache y montarlos de forma que comprima los ficheros de forma transparente para el usuario.
    </text:p>
      <text:p text:style-name="Text_20_body">
      Debido a la compresión encontraremos una perdida rendimiento en la transferencia por la red, que dependerá de la capacidad de proceso del equipo cliente en relación con la velocidad de la red.
    </text:p>
      <text:h text:style-name="Heading_20_2" text:outline-level="2">
      Configurando el sistema de ficheros de la cache
    </text:h>
      <text:p text:style-name="Text_20_body">
      Esta configuración se aplicará a todos los clientes del servidor y se realizar en el fichero <text:span text:style-name="Teletype">/opt/opengnsys/client/etc/engine.cfg</text:span> cambiando la siguiente variable:
    </text:p>
      <text:p text:style-name="Preformatted_20_Text">CACHEFS=BTRFS</text:p>
      <text:p text:style-name="Text_20_body"/>
      <text:p text:style-name="Text_20_body">
      Funciona en clientes a partir del ogLive ogLive-xenial-4.8.0-amd64-<text:a xlink:type="simple" xlink:href="">r5331</text:a>.
    </text:p>
      <text:h text:style-name="Heading_20_2" text:outline-level="2">
      Formateando la cache
    </text:h>
      <text:p text:style-name="Text_20_body">
      Cuando creemos una cache se formateará con sistema de ficheros que esté configurado. La creación de la cache se puede realizar desde la consola con el comando o el asistente de particionado o con el script initCache.
    </text:p>
      <text:p text:style-name="Text_20_body">
      Si existe la cache y queremos modificar el sistema de ficheros podemos hacerlo de la misma manera pero modificando el tamaño inicial. Si no cambiamos el tamaño se entiende que no queremos modificar la cache y la operación de formateo no se realiza.
    </text:p>
      <text:p text:style-name="Text_20_body">
      Nota: para pasar el sistema de ficheros de btrfs a ext4 conviene definir un tamaño de cache algo mayor, si se elige más pequeño en algunos casos detecta el sistema de ficheros existente y no formatea de nuevo
    </text:p>
      <text:h text:style-name="Heading_20_2" text:outline-level="2">
      Tamaño de las imágenes en la partición cache con BTRFS
    </text:h>
      <text:p text:style-name="Text_20_body">
      Los comandos du o ls calcula el tamaño de archivos y directorios como si no estuvieran comprimidos.
    </text:p>
      <text:p text:style-name="Text_20_body">
      Sólo podemos ver el tamaño comprimido son el comando df. Para ver el tamaño de una imagen hemos de ver el espacio libre antes y después de descargarla. Por ejemplo:
    </text:p>
      <table:table table:style-name="table-default">
        <table:table-column table:number-columns-repeated="2"/>
        <table:table-row>
          <table:table-cell office:value-type="string" table:style-name="table-default.cell-A1">
            <text:p text:style-name="Table_20_Contents">
          Cache vacía
        </text:p>
          </table:table-cell>
          <table:table-cell office:value-type="string" table:style-name="table-default.cell-C1">
            <text:p text:style-name="Table_20_Contents">
          /dev/sda4 96G 124M 94G 1% /opt/opengnsys/cache
        </text:p>
          </table:table-cell>
        </table:table-row>
        <table:table-row>
          <table:table-cell office:value-type="string" table:style-name="table-default.cell-A2">
            <text:p text:style-name="Table_20_Contents">
          Bajamos imagen de Ubuntu
        </text:p>
          </table:table-cell>
          <table:table-cell office:value-type="string" table:style-name="table-default.cell-C2">
            <text:p text:style-name="right">
          /dev/sda4 96G 11G 84G 12% /opt/opengnsys/cache
        </text:p>
          </table:table-cell>
        </table:table-row>
        <table:table-row>
          <table:table-cell office:value-type="string" table:style-name="table-default.cell-C3" table:number-columns-spanned="2">
            <text:p text:style-name="Table_20_Contents">
          Tamaño imagen: 11G - 124M
        </text:p>
          </table: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