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Usuarios
    </text:h>
      <text:h text:style-name="Heading_20_2" text:outline-level="2">
      Primer usuario
    </text:h>
      <text:p text:style-name="Text_20_body">
      En proceso de instalación se define el Nombre y Apellidos, correo electrónico, usuario y la palabra de paso del primer usuario que será por definición SA.
    </text:p>
      <text:h text:style-name="Heading_20_2" text:outline-level="2">
      Login
    </text:h>
      <text:p text:style-name="Text_20_body">
      Usuario se loguea con su nombre de usuario y su palabra clave. Según el tipo de usuario accede de una forma u otra al sistema. (Esto habría que copletarlo.)
    </text:p>
      <text:h text:style-name="Heading_20_2" text:outline-level="2">
      Logout
    </text:h>
      <text:p text:style-name="Text_20_body">
      Usuario sale del sistema de cuantas sesiones abiertas tenga.
    </text:p>
      <text:h text:style-name="Heading_20_2" text:outline-level="2">
      Crear usuario
    </text:h>
      <text:p text:style-name="Text_20_body">
      Sólo los SA pueden crear usuarios. Pueden crear otros SA o Usuarios. Rellenar un formulario con los datos del usuario:
    </text:p>
      <text:list text:style-name="List_20_1">
        <text:list-item>
          <text:p text:style-name="list-item-bullet">Nombre del usuario
      </text:p>
        </text:list-item>
        <text:list-item>
          <text:p text:style-name="list-item-bullet">Nombre y Apellidos
      </text:p>
        </text:list-item>
        <text:list-item>
          <text:p text:style-name="list-item-bullet">Correo electrónico
      </text:p>
        </text:list-item>
        <text:list-item>
          <text:p text:style-name="list-item-bullet">Rol (SA o Usuario)
      </text:p>
        </text:list-item>
      </text:list>
      <text:p text:style-name="Text_20_body">
      Le llegará un correo al usuario creado el cual a través de un enlace accederá al servidor <text:a xlink:type="simple" xlink:href="https://opengnsys.es/trac/wiki/OpenGnSys">OpenGnSys</text:a> y eligirá su palabra de paso.
    </text:p>
      <text:h text:style-name="Heading_20_2" text:outline-level="2">
      Borrado de usuario
    </text:h>
      <text:p text:style-name="Text_20_body">
      El usuario puede "borrarse", pero realmente no se borra sino que se desactiva por petición del usuario. Requiere confirmación.
    </text:p>
      <text:h text:style-name="Heading_20_2" text:outline-level="2">
      Borrado definitivo
    </text:h>
      <text:p text:style-name="Text_20_body">
      Sólo los SAs pueden “dar de baja” definitivamente a un usuario del sistema. La baja de un usuario del sistema no implica dar de baja a sus recursos, sólo los datos del perfil del usuario. Requiere confirmación
    </text:p>
      <text:h text:style-name="Heading_20_2" text:outline-level="2">
      Modificación de atributos de usuario
    </text:h>
      <text:p text:style-name="Text_20_body">
      El usuario puede cambiar ciertos atributos de si mismo:
    </text:p>
      <text:list text:style-name="List_20_1">
        <text:list-item>
          <text:p text:style-name="list-item-bullet">el correo?
      </text:p>
        </text:list-item>
        <text:list-item>
          <text:p text:style-name="list-item-bullet">como el nombre y apellidos de tal usuario.
      </text:p>
        </text:list-item>
      </text:list>
      <text:p text:style-name="Text_20_body">
      La modificación del correo requiere una confirmación a través de autenticación del correo. Los SAs podrán cambiar los atributos de los usuarios y el rol. Los SAs también podrán cambiar el del resto de SAs.
    </text:p>
      <text:h text:style-name="Heading_20_2" text:outline-level="2">
      Recordatorio de clave
    </text:h>
      <text:p text:style-name="Text_20_body">
      Se introduce el correo electrónico o el usuario con el que se ha dado de alta y recibirá en su mail un enlace cifrado con el cual podrá entrar logueado en su usuario por un tiempo limitado. Lo que le obligará a cambiar la clave.
    </text:p>
      <text:h text:style-name="Heading_20_2" text:outline-level="2">
      Asignación de grupos de máquinas al usuario
    </text:h>
      <text:p text:style-name="Text_20_body">
      El SA asigna los grupos de máquinas que pueden administrar los usuarios.
    </text:p>
      <text:h text:style-name="Heading_20_2" text:outline-level="2">
      Eliminación de grupos de máquinas del usuario
    </text:h>
      <text:p text:style-name="Text_20_body">
      El SA elimina los grupos de máquina que puede administrar un usuario. Requiere confirmación.
    </text:p>
      <text:h text:style-name="Heading_20_2" text:outline-level="2">
      Desactivar un usuario
    </text:h>
      <text:p text:style-name="Text_20_body">
      El SA desactiva un usuario, no lo borra.
    </text:p>
      <text:h text:style-name="Heading_20_2" text:outline-level="2">
      Activar un usuario
    </text:h>
      <text:p text:style-name="Text_20_body">
      El SA activa un usuario que estaba desactiva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