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sos de Uso para Scripts
    </text:h>
      <text:p text:style-name="Text_20_body">
      Sugerencia: Por defecto podría existir una carpeta que se llamase Mis Scripts
    </text:p>
      <text:h text:style-name="Heading_20_2" text:outline-level="2">
      Crear script
    </text:h>
      <text:p text:style-name="Text_20_body">
      Selecciona un número de máquinas y define un script que se ejecutará sobre estas. Tras esto se ejecuta el Script
    </text:p>
      <text:h text:style-name="Heading_20_2" text:outline-level="2">
      Guardar script
    </text:h>
      <text:p text:style-name="Text_20_body">
      El Usuario crea un script en la carpeta seleccionada. Se añaden las máquinas individuales o el grupo de máquinas a las que se le aplicarán.
    </text:p>
      <text:h text:style-name="Heading_20_2" text:outline-level="2">
      Borrar script
    </text:h>
      <text:p text:style-name="Text_20_body">
      El usuario elimina el script determinado. Se requiere confirmación.
    </text:p>
      <text:h text:style-name="Heading_20_2" text:outline-level="2">
      Modificar script
    </text:h>
      <text:p text:style-name="Text_20_body">
      El usuario elige un script. Elige editar el script. Se edita el script, las máquinas o grupos de máquinas a las que se le aplicará el script.
    </text:p>
      <text:h text:style-name="Heading_20_3" text:outline-level="3">
      Edición del Script
    </text:h>
      <text:p text:style-name="Text_20_body">
      Edición de las órdenes a ejecutar en cada máquina.
    </text:p>
      <text:h text:style-name="Heading_20_3" text:outline-level="3">
      Asignar máquinas a un script
    </text:h>
      <text:p text:style-name="Text_20_body">
      En la edición de scripts colocamos las máquinas a las cuales va a afectar el script. Eliminar máquinas de un script Modificamos un script quitándole máquinas en las que se va a ejecutar.
    </text:p>
      <text:h text:style-name="Heading_20_3" text:outline-level="3">
      Asignar grupos de máquinas a un script
    </text:h>
      <text:p text:style-name="Text_20_body">
      En la Creación de Scripts elegimos que grupos se le aplica el script
    </text:p>
      <text:h text:style-name="Heading_20_3" text:outline-level="3">
      Eliminar grupos de máquinas de un script
    </text:h>
      <text:p text:style-name="Text_20_body">
      En el Script se elimina el grupo de máquinas en las que ejecutar un script.
    </text:p>
      <text:h text:style-name="Heading_20_2" text:outline-level="2">
      Mover script de carpeta
    </text:h>
      <text:p text:style-name="Text_20_body">
      Se elige un script determinado. Y se elige mover a otra carpeta.
    </text:p>
      <text:h text:style-name="Heading_20_2" text:outline-level="2">
      Duplicar script
    </text:h>
      <text:p text:style-name="Text_20_body">
      Elegimos el script a duplicar y duplicamos. El script que se genera se denominaría de forma alternativa y se crea en la misma carpeta de scripts en la que está el original.
    </text:p>
      <text:h text:style-name="Heading_20_2" text:outline-level="2">
      Ejecutar un script
    </text:h>
      <text:p text:style-name="Text_20_body">
      Elegimos script guardado y le decimos que se ejecute. Si no tiene ninguna máquina asignada lo advertimos por pantalla.
    </text:p>
      <text:h text:style-name="Heading_20_2" text:outline-level="2">
      Importar scripts
    </text:h>
      <text:p text:style-name="Text_20_body">
      Se importan los scripts desde un fichero que contiene los scripts. Y se añade a la carpeta la cual se importe.
    </text:p>
      <text:h text:style-name="Heading_20_2" text:outline-level="2">
      Exportar scripts
    </text:h>
      <text:p text:style-name="Text_20_body">
      Se exportan los scripts seleccionados o carpeta en un fichero.
    </text:p>
      <text:h text:style-name="Heading_20_2" text:outline-level="2">
      Gestión de carpetas de scripts
    </text:h>
      <text:p text:style-name="Text_20_body">
      Para organizar y gestionar scripts podemos hacerlo a través de carpetas.
    </text:p>
      <text:p text:style-name="Text_20_body">
      ===Crear una carpeta de Scripts === Se crea una carpeta de scripts y se le asigna los atributos.
    </text:p>
      <text:h text:style-name="Heading_20_3" text:outline-level="3">
      Borrar una carpeta de Scripts
    </text:h>
      <text:p text:style-name="Text_20_body">
      Se requiere confirmación.
    </text:p>
      <text:h text:style-name="Heading_20_3" text:outline-level="3">
      Modificar atributos una carpeta de Scripts
    </text:h>
      <text:p text:style-name="Text_20_body">
      Se elige la carpeta de scripts a cambiar los atributos y se edita los atribut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