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Páginas de Inicio
    </text:h>
      <text:h text:style-name="Heading_20_2" text:outline-level="2">
      Crear página de inicio
    </text:h>
      <text:h text:style-name="Heading_20_2" text:outline-level="2">
      Borrar página de inicio
    </text:h>
      <text:h text:style-name="Heading_20_2" text:outline-level="2">
      Modificar página de inicio
    </text:h>
      <text:h text:style-name="Heading_20_2" text:outline-level="2">
      Mover página de inicio de carpeta
    </text:h>
      <text:h text:style-name="Heading_20_2" text:outline-level="2">
      Duplicar página de inicio
    </text:h>
      <text:h text:style-name="Heading_20_2" text:outline-level="2">
      Asignar máquinas a una página de inicio
    </text:h>
      <text:h text:style-name="Heading_20_2" text:outline-level="2">
      Eliminar máquinas a una página de inicio
    </text:h>
      <text:h text:style-name="Heading_20_2" text:outline-level="2">
      Asignar grupos de máquinas a una página de inicio
    </text:h>
      <text:h text:style-name="Heading_20_2" text:outline-level="2">
      Eliminar grupos de máquinas a una página de inicio
    </text:h>
      <text:h text:style-name="Heading_20_2" text:outline-level="2">
      Gestión de carpetas de páginas de inicio
    </text:h>
      <text:h text:style-name="Heading_20_3" text:outline-level="3">
      Crear carpeta de páginas de inicio
    </text:h>
      <text:h text:style-name="Heading_20_3" text:outline-level="3">
      Borrar carpeta de páginas de inicio
    </text:h>
      <text:h text:style-name="Heading_20_3" text:outline-level="3">
      Modificar atributos de páginas de inici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