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Máquinas
    </text:h>
      <text:p text:style-name="Text_20_body">
      La gestión de máquinas las efectuaría los Usuarios y los SuperAdministradores.
    </text:p>
      <text:h text:style-name="Heading_20_2" text:outline-level="2">
      Alta de máquinas
    </text:h>
      <text:list text:style-name="List_20_1">
        <text:list-item>
          <text:p text:style-name="list-item-bullet">Sugerencia: Las máquinas que se dan de alta se introducirían por defecto a un grupo general que se llamaría “Todas las máquinas”.
      </text:p>
        </text:list-item>
        <text:list-item>
          <text:p text:style-name="list-item-bullet">Sugerencia 2: ¿Altas automáticas? En EAC1.0 se probó un alta de máquinas automática. En la cual a partir del DHCP ya preconfigurado la primera vez que arrancaban por PXE se daban de alta en la BD del Sistema.
      </text:p>
        </text:list-item>
        <text:list-item>
          <text:p text:style-name="list-item-bullet">Sugerencia 3: En el alta automática o la primera conexión con el OGNS se podría hacer un "Inventario Hardware".
      </text:p>
        </text:list-item>
      </text:list>
      <text:h text:style-name="Heading_20_3" text:outline-level="3">
      Una máquina
    </text:h>
      <text:p text:style-name="Text_20_body">
      Introducir datos de la máquina como IP, MAC y hostname.
    </text:p>
      <text:h text:style-name="Heading_20_3" text:outline-level="3">
      Varias
    </text:h>
      <text:p text:style-name="Text_20_body">
      Introducir datos de las máquinas.
    </text:p>
      <text:h text:style-name="Heading_20_2" text:outline-level="2">
      Baja de máquinas
    </text:h>
      <text:p text:style-name="Text_20_body">
      La baja de máquinas implica un borrado de todos sus datos.
    </text:p>
      <text:h text:style-name="Heading_20_3" text:outline-level="3">
      Una máquina
    </text:h>
      <text:p text:style-name="Text_20_body">
      Seleccionar una máquina y dar de baja. Requiere confirmación
    </text:p>
      <text:h text:style-name="Heading_20_3" text:outline-level="3">
      Varias
    </text:h>
      <text:p text:style-name="Text_20_body">
      Seleccionar grupo de máquinas y dar de baja. Requiere confirmación.
    </text:p>
      <text:h text:style-name="Heading_20_2" text:outline-level="2">
      Modificación de atributos de máquinas
    </text:h>
      <text:p text:style-name="Text_20_body">
      Accedemos al perfil de la máquina y modificamos sus atribut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