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Inventario
    </text:h>
      <text:p text:style-name="Text_20_body">
      Sugerencia: El alta automática o la primera ejecución del OGNSclient se podría aprovechar para hacer un “Inventario Hardware” de cada máquina, ya que el hardware de las máquinas cambian relativamente poco.
    </text:p>
      <text:h text:style-name="Heading_20_2" text:outline-level="2">
      Inventario de hardware
    </text:h>
      <text:p text:style-name="Text_20_body">
      Se selecciona máquina o grupo de máquinas para visualizar el inventario. Si ya está efectuado se muestra por pantalla el contenido. Sino se sugiere que se efectue en el siguiente arranque.
    </text:p>
      <text:h text:style-name="Heading_20_2" text:outline-level="2">
      Mostrar el inventario hardware de un grupo
    </text:h>
      <text:h text:style-name="Heading_20_2" text:outline-level="2">
      Inventario de software
    </text:h>
      <text:p text:style-name="Text_20_body">
      Se selecciona máquina o grupo de máquinas para visualizar el inventario. Si ya está efectuado se muestra por pantalla el contenido. Sino se sugiere que se efectue en el siguiente arranque.
    </text:p>
      <text:h text:style-name="Heading_20_2" text:outline-level="2">
      Mostrar el inventario software de un grupo
    </text:h>
      <text:h text:style-name="Heading_20_2" text:outline-level="2">
      Inventario de sistema
    </text:h>
      <text:p text:style-name="Text_20_body">
      Se selecciona máquina o grupo de máquinas para visualizar el inventario. Si ya está efectuado se muestra por pantalla el contenido. Sino se sugiere que se efectue en el siguiente arranque.
    </text:p>
      <text:h text:style-name="Heading_20_2" text:outline-level="2">
      Mostrar el inventario sistema de un grup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