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sos de Uso para Imágenes
    </text:h>
      <text:h text:style-name="Heading_20_2" text:outline-level="2">
      Crear imagen
    </text:h>
      <text:h text:style-name="Heading_20_3" text:outline-level="3">
      Inicio Remoto
    </text:h>
      <text:h text:style-name="Heading_20_4" text:outline-level="4">
      En un servidor remoto
    </text:h>
      <text:h text:style-name="Heading_20_3" text:outline-level="3">
      Inicio Local
    </text:h>
      <text:h text:style-name="Heading_20_4" text:outline-level="4">
      Sobre cache
    </text:h>
      <text:h text:style-name="Heading_20_4" text:outline-level="4">
      Sobre USB
    </text:h>
      <text:h text:style-name="Heading_20_4" text:outline-level="4">
      En un servidor remoto
    </text:h>
      <text:h text:style-name="Heading_20_2" text:outline-level="2">
      Borrar imagen
    </text:h>
      <text:h text:style-name="Heading_20_2" text:outline-level="2">
      Restaurar Imagen
    </text:h>
      <text:h text:style-name="Heading_20_3" text:outline-level="3">
      Desde la consola web
    </text:h>
      <text:list text:style-name="Numbering_20_1">
        <text:list-item>
          <text:p text:style-name="list-item-number">El usuario selecciona un ámbito de ejecución y elige el comando "Restaurar imagen".
      </text:p>
        </text:list-item>
        <text:list-item>
          <text:p text:style-name="list-item-number">El usuario elige la imagen a descargar, la partición en la que se volcará, si desea recuperarla desde la caché o desde el repositorio y el protocolo para la descarga (actualmente unicast, multicast y torrent).
      </text:p>
        </text:list-item>
        <text:list-item>
          <text:p text:style-name="list-item-number">Si se ha seleccionado caché: Si la imagen está ya en caché se comprueba que está actualizada respecto al repositorio, si es así, se vuelca a la partición correspondiente y se termina la operación, si no está actualizada, se descarga la nueva imagen a la caché con el protocolo seleccionado y cuando se complete la descarga se vuelca a la partición seleccionada y se termina la operación.
      </text:p>
        </text:list-item>
        <text:list-item>
          <text:p text:style-name="list-item-number">Si se ha seleccionado repositorio: Sólo se puede descargar directamente la imagen a la partición por unicast, en los otros dos casos se descarga a caché y luego se vuelca a la partición correspondiente.
      </text:p>
        </text:list-item>
      </text:list>
      <text:h text:style-name="Heading_20_3" text:outline-level="3">
      Inicio Local
    </text:h>
      <text:h text:style-name="Heading_20_4" text:outline-level="4">
      Desde CDROM
    </text:h>
      <text:h text:style-name="Heading_20_4" text:outline-level="4">
      Desde cache
    </text:h>
      <text:h text:style-name="Heading_20_4" text:outline-level="4">
      Desde USB
    </text:h>
      <text:h text:style-name="Heading_20_3" text:outline-level="3">
      Restauración diferida
    </text:h>
      <text:h text:style-name="Heading_20_2" text:outline-level="2">
      Importar imágenes
    </text:h>
      <text:h text:style-name="Heading_20_2" text:outline-level="2">
      Exportar imágene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