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Imágenes
    </text:h>
      <text:h text:style-name="Heading_20_2" text:outline-level="2">
      Crear imagen
    </text:h>
      <text:h text:style-name="Heading_20_3" text:outline-level="3">
      Inicio Remoto
    </text:h>
      <text:h text:style-name="Heading_20_4" text:outline-level="4">
      En un servidor remoto
    </text:h>
      <text:h text:style-name="Heading_20_3" text:outline-level="3">
      Inicio Local
    </text:h>
      <text:h text:style-name="Heading_20_4" text:outline-level="4">
      Sobre cache
    </text:h>
      <text:h text:style-name="Heading_20_4" text:outline-level="4">
      Sobre USB
    </text:h>
      <text:h text:style-name="Heading_20_4" text:outline-level="4">
      En un servidor remoto
    </text:h>
      <text:h text:style-name="Heading_20_2" text:outline-level="2">
      Borrar imagen
    </text:h>
      <text:h text:style-name="Heading_20_2" text:outline-level="2">
      Restaurar Imagen
    </text:h>
      <text:h text:style-name="Heading_20_3" text:outline-level="3">
      Inicio Remoto
    </text:h>
      <text:h text:style-name="Heading_20_4" text:outline-level="4">
      Un equipo
    </text:h>
      <text:h text:style-name="Heading_20_4" text:outline-level="4">
      Varios equipos
    </text:h>
      <text:h text:style-name="Heading_20_3" text:outline-level="3">
      Inicio Local
    </text:h>
      <text:h text:style-name="Heading_20_4" text:outline-level="4">
      Desde CDROM
    </text:h>
      <text:h text:style-name="Heading_20_4" text:outline-level="4">
      Desde cache
    </text:h>
      <text:h text:style-name="Heading_20_4" text:outline-level="4">
      Desde USB
    </text:h>
      <text:h text:style-name="Heading_20_3" text:outline-level="3">
      Restauración diferida
    </text:h>
      <text:h text:style-name="Heading_20_2" text:outline-level="2">
      Importar imágenes
    </text:h>
      <text:h text:style-name="Heading_20_2" text:outline-level="2">
      Exportar imágen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