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Históricos
    </text:h>
      <text:h text:style-name="Heading_20_2" text:outline-level="2">
      Mostrar operaciones
    </text:h>
      <text:p text:style-name="Text_20_body">
      Muestra la operación y las máquinas o grupo de máquinas a las que ha afectado tal operación.
    </text:p>
      <text:h text:style-name="Heading_20_2" text:outline-level="2">
      Errores
    </text:h>
      <text:h text:style-name="Heading_20_3" text:outline-level="3">
      Mostrar logs de sistema
    </text:h>
      <text:p text:style-name="Text_20_body">
      Muestra los contenidos del messages.log, system.log y ogns.log
    </text:p>
      <text:h text:style-name="Heading_20_3" text:outline-level="3">
      Mostrar log del cliente
    </text:h>
      <text:p text:style-name="Text_20_body">
      Se muestran los log de cada cli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