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sos de Uso para Grupos de Máquinas
    </text:h>
      <text:p text:style-name="Text_20_body">
      Las máquinas no tiene por qué pertenecer a un solo grupo. Sino a varios. Con esto nos evitaremos tener que redefinir grupos cuando tengamos que hacer operaciones sobre parte de los grupos y sean subgrupos significativos.
    </text:p>
      <text:p text:style-name="Text_20_body">
      Esto tendrá relevancia en cuanto tratar la ejecución de tareas paralelas. Por ejemplo, si en dos operaciones se actúa contra la misma máquina no se podrán hacer paralelas y habrá que esperar una para hacer la otra.
    </text:p>
      <text:p text:style-name="Text_20_body">
      Esta circunstancia habría que advertirla cuando se intente hacer esto. Otra opción sería la de no permitir tareas paralelas. Todas serían secuenciales.
    </text:p>
      <text:h text:style-name="Heading_20_2" text:outline-level="2">
      Creación de grupo
    </text:h>
      <text:p text:style-name="Text_20_body">
      En la zona del árbol de grupos que queramos añadimos un grupo. Le asignamos sus atributos.
    </text:p>
      <text:h text:style-name="Heading_20_2" text:outline-level="2">
      Borrado de grupo
    </text:h>
      <text:p text:style-name="Text_20_body">
      Elegimos el grupo que queremos borrar. Requiere confirmación.
    </text:p>
      <text:h text:style-name="Heading_20_2" text:outline-level="2">
      Modificación de atributos de grupo
    </text:h>
      <text:p text:style-name="Text_20_body">
      Elegimos el grupo que queremos cambiar de nombre y modificamos sus atributos.
    </text:p>
      <text:h text:style-name="Heading_20_2" text:outline-level="2">
      Duplicar grupo
    </text:h>
      <text:p text:style-name="Text_20_body">
      Elegimos el grupo a duplicar y duplicamos junto a la asignación de máquinas. El grupo que se genera se denominaría de forma alternativa.
    </text:p>
      <text:h text:style-name="Heading_20_2" text:outline-level="2">
      Asignación de usuarios al grupo
    </text:h>
      <text:p text:style-name="Text_20_body">
      Un SA asigna Usuarios ya creados a grupos. Estos usuarios serán los Administradores de esos y sólo de los grupos asignados.
    </text:p>
      <text:h text:style-name="Heading_20_2" text:outline-level="2">
      Eliminación de usuarios del grupo
    </text:h>
      <text:p text:style-name="Text_20_body">
      El SA elimina los usuarios de un grupo determinado. Se elige un grupo y elimina el usuario que lo administra. El grupo no se destruye. La operación requiere confirmación.
    </text:p>
      <text:h text:style-name="Heading_20_2" text:outline-level="2">
      Asignación de máquinas al grupo
    </text:h>
      <text:p text:style-name="Text_20_body">
      Desde el grupo “Todas las máquinas” o desde cualquier otro, se seleccionan las máquinas que se quieran asignar a un grupo determinado. El grupo debe de estar previamente creado. Después se indica a cuál grupo se quiere asignar.
    </text:p>
      <text:h text:style-name="Heading_20_2" text:outline-level="2">
      Eliminación de máquinas del grupo
    </text:h>
      <text:p text:style-name="Text_20_body">
      Se selecciona un grupo y se eligen las máquinas que se pretenden eliminar. Esta operación requiere confirmación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