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ndows logon with hardware SATA2
    </text:h>
      <text:p text:style-name="Text_20_body">
      This feature will be by default in future releases. In v1.0.1 can be configured manually.
    </text:p>
      <text:p text:style-name="Text_20_body">
      The origin of this information is /opt/opengnsys/tftpboot/NetbootPXE.en.txt
    </text:p>
      <text:h text:style-name="Heading_20_2" text:outline-level="2">
      Introduction
    </text:h>
      <text:p text:style-name="Text_20_body">
      <text:a xlink:type="simple" xlink:href="https://opengnsys.es/trac/wiki/OpenGnSys">OpenGnSys</text:a> boots the Windows sistems with grub4dos.
    </text:p>
      <text:p text:style-name="Text_20_body">
      This component is incompatible with some motherboards when SATA2 HDD is configured as IDE LEgacy or IDE Native.
    </text:p>
      <text:p text:style-name="Text_20_body">
      If HDD can be configured with AHCI drive, there is no problem with the Windows boot.
    </text:p>
      <text:h text:style-name="Heading_20_2" text:outline-level="2">
      Change boot mode
    </text:h>
      <text:p text:style-name="Text_20_body">
      To avoid this proble, change the boot mode of client computer:
    </text:p>
      <text:list text:style-name="List_20_1">
        <text:list-item>
          <text:p text:style-name="list-item-bullet">Change PXE manager, the binary pxelinux with grub4dos
      </text:p>
        </text:list-item>
        <text:list-item>
          <text:p text:style-name="list-item-bullet">Enter a boot up Windows.
      </text:p>
        </text:list-item>
      </text:list>
      <text:p text:style-name="Text_20_body">
      To start Windows, the system include mark in the partition and restart the computer. It will re-perform the PXE request and by detecting the marks on the partition will start directly.
    </text:p>
      <text:h text:style-name="Heading_20_2" text:outline-level="2">
      Configure remote boot loader with grub4dos
    </text:h>
      <text:p text:style-name="Text_20_body">
      <text:a xlink:type="simple" xlink:href="https://opengnsys.es/trac/wiki/OpenGnSys">OpenGnSys</text:a> used as PXE manager, the binary pxelinux.0.
    </text:p>
      <text:p text:style-name="Text_20_body">
      It is possible to use the binary grldr to solve some issues.
    </text:p>
      <text:p text:style-name="Text_20_body">
      To active the grldr of grub4dos:
    </text:p>
      <text:p text:style-name="Text_20_body">
      1) Modify DHCP by replacing filename "pxelinux.0" with "grldr"
    </text:p>
      <text:p text:style-name="Preformatted_20_Text"><text:s text:c="2"/><text:s text:c="2"/> filename "grldr"; </text:p>
      <text:p text:style-name="Text_20_body"/>
      <text:p text:style-name="Text_20_body">
      2) Restart service DHCP
    </text:p>
      <text:p text:style-name="Preformatted_20_Text"><text:s text:c="2"/><text:s text:c="2"/> /etc/init.d/dhcpd restart </text:p>
      <text:p text:style-name="Text_20_body"/>
      <text:p text:style-name="Text_20_body">
      3) Change the web boot loader to use grldr.
    </text:p>
      <text:p text:style-name="Preformatted_20_Text"><text:s text:c="2"/><text:s text:c="2"/>cp /opt/opengnsys/www/principal/boot.php /opt/opengnsys/www/principal/boot.pxelinux.php <text:line-break/><text:s text:c="2"/><text:s text:c="2"/>cp /opt/opengnsys/www/principal/boot.grub4dos.php /opt/opengnsys/www/principal/boot.php <text:line-break/><text:line-break/><text:s text:c="2"/><text:s text:c="2"/>cp /opt/opengnsys/www/gestores/gestor_pxe.php /opt/opengnsys/www/gestores/gestor_pxe.pxelinux.php <text:line-break/><text:s text:c="2"/><text:s text:c="2"/>cp /opt/opengnsys/www/gestores/gestor_pxe_grub4dos.php /opt/opengnsys/www/gestores/gestor_pxe.php </text:p>
      <text:p text:style-name="Text_20_body"/>
      <text:h text:style-name="Heading_20_2" text:outline-level="2">
      Active the monitor Windows login
    </text:h>
      <text:p text:style-name="Text_20_body">
      The monitor is for all computers, not only those with SATA2.
    </text:p>
      <text:p text:style-name="Text_20_body">
      In the ogBoot function of the Boot.lib library uncomment from 'if' of the lines 71 to 85:
    </text:p>
      <text:p text:style-name="Preformatted_20_Text"><text:s text:c="2"/><text:s text:c="2"/><text:s text:c="2"/><text:s text:c="2"/>#FIXME: active the monitor of XP login with grub4dos<text:line-break/><text:s text:c="2"/><text:s text:c="2"/><text:s text:c="2"/><text:s text:c="2"/><text:s text:c="2"/><text:s text:c="2"/><text:s text:c="2"/><text:s text:c="2"/>if `ogGetOsVersion $1 $2 | grep "Windows" &gt; /dev/null`<text:line-break/><text:s text:c="2"/><text:s text:c="2"/><text:s text:c="2"/><text:s text:c="2"/>then <text:line-break/><text:s text:c="2"/><text:s text:c="2"/><text:s text:c="2"/><text:s text:c="2"/><text:s text:c="2"/><text:s text:c="2"/><text:s text:c="2"/><text:s text:c="2"/>dd if=/dev/zero of=${MNTDIR}/ogboot.me<text:s text:c="2"/>bs=1024 count=3<text:line-break/><text:s text:c="2"/><text:s text:c="2"/><text:s text:c="2"/><text:s text:c="2"/><text:s text:c="2"/><text:s text:c="2"/><text:s text:c="2"/><text:s text:c="2"/>dd if=/dev/zero of=${MNTDIR}/ogboot.firstboot<text:s text:c="2"/>bs=1024 count=3<text:line-break/><text:s text:c="2"/><text:s text:c="2"/><text:s text:c="2"/><text:s text:c="2"/><text:s text:c="2"/><text:s text:c="2"/><text:s text:c="2"/><text:s text:c="2"/>dd if=/dev/zero of=${MNTDIR}/ogboot.secondboot<text:s text:c="2"/>bs=1024 count=3<text:s text:c="2"/><text:s text:c="2"/><text:s text:c="2"/><text:s text:c="2"/> <text:line-break/><text:s text:c="2"/><text:s text:c="2"/><text:s text:c="2"/><text:s text:c="2"/><text:s text:c="2"/><text:s text:c="2"/><text:s text:c="2"/><text:s text:c="2"/>ogLoadHiveWindows $1 $2<text:line-break/><text:s text:c="2"/><text:s text:c="2"/><text:s text:c="2"/><text:s text:c="2"/><text:s text:c="2"/><text:s text:c="2"/><text:s text:c="2"/><text:s text:c="2"/><text:s text:c="2"/><text:s text:c="2"/><text:s text:c="2"/><text:s text:c="2"/>ogHiveNTRunMachine "cmd /c del c:\ogboot.* "<text:s text:c="2"/>ogcleanboot<text:line-break/><text:s text:c="2"/><text:s text:c="2"/><text:s text:c="2"/><text:s text:c="2"/><text:s text:c="2"/><text:s text:c="2"/><text:s text:c="2"/><text:s text:c="2"/><text:s text:c="2"/><text:s text:c="2"/><text:s text:c="2"/><text:s text:c="2"/>ogUpdateHiveWindows<text:line-break/><text:s text:c="2"/><text:s text:c="2"/><text:s text:c="2"/><text:s text:c="2"/><text:s text:c="2"/><text:s text:c="2"/><text:s text:c="2"/><text:s text:c="2"/><text:s text:c="2"/><text:s text:c="2"/><text:s text:c="2"/><text:s text:c="2"/>reboot<text:line-break/><text:s text:c="2"/><text:s text:c="2"/><text:s text:c="2"/><text:s text:c="2"/>else<text:s text:c="2"/><text:s text:c="2"/><text:s text:c="2"/><text:s text:c="2"/><text:line-break/><text:s text:c="2"/><text:s text:c="2"/><text:s text:c="2"/><text:s text:c="2"/><text:s text:c="2"/><text:s text:c="2"/><text:s text:c="2"/><text:s text:c="2"/>cp $OGLIB/grub4dos/* $MNTDIR<text:s text:c="2"/><text:s text:c="2"/># */ (Comment Doxygen)<text:line-break/><text:s text:c="2"/><text:s text:c="2"/><text:s text:c="2"/><text:s text:c="2"/><text:s text:c="2"/><text:s text:c="2"/><text:s text:c="2"/><text:s text:c="2"/>##kexec -l $MNTDIR/grub.exe --append=--config-file="find --set-root /$LOADER; chainloader /$LOADER; tpm --init"<text:line-break/><text:s text:c="2"/><text:s text:c="2"/><text:s text:c="2"/><text:s text:c="2"/><text:s text:c="2"/><text:s text:c="2"/><text:s text:c="2"/><text:s text:c="2"/>kexec -l $MNTDIR/grub.exe --append=--config-file="root (hd$[$1-1],$[$2-1]); chainloader (hd$[$1-1],$[$2-1])/$LOADER; tpm --init"<text:line-break/><text:s text:c="2"/><text:s text:c="2"/><text:s text:c="2"/><text:s text:c="2"/><text:s text:c="2"/><text:s text:c="2"/><text:s text:c="2"/><text:s text:c="2"/>f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