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ndows logon with hardware SATA2
    </text:h>
      <text:p text:style-name="Text_20_body">
      Esta funcionalidad estará por defecto en las próximas versiones, en la v1.0.1 podemos configurarlo manualmente.
    </text:p>
      <text:p text:style-name="Text_20_body">
      El origen de esta información es /opt/opengnsys/tftpboot/NetbootPXE.es.txt
    </text:p>
      <text:h text:style-name="Heading_20_2" text:outline-level="2">
      Introduction
    </text:h>
      <text:p text:style-name="Text_20_body">
      OpenGnsys inicia los sistemas windows con grub4dos.
    </text:p>
      <text:p text:style-name="Text_20_body">
      Este componente es incompatible con algunas placas al configurar los discos SATA 2 en la BIOS como IDE Legacy o IDE Native.
    </text:p>
      <text:p text:style-name="Text_20_body">
      Si los discos puede configurarse con el drive AHCI no hay ningún problema en el arranque de windows.
    </text:p>
      <text:h text:style-name="Heading_20_2" text:outline-level="2">
      Cambio del modo de arranque
    </text:h>
      <text:p text:style-name="Text_20_body">
      Para solventar este problema se cambia el modo de arranque del equipo cliente:
    </text:p>
      <text:list text:style-name="List_20_1">
        <text:list-item>
          <text:p text:style-name="list-item-bullet">Se cambia el gestor PXE el binario pxelinux a grub4dos
      </text:p>
        </text:list-item>
        <text:list-item>
          <text:p text:style-name="list-item-bullet">Se introduce un seguimiento del arranque de windows.
      </text:p>
        </text:list-item>
      </text:list>
      <text:p text:style-name="Text_20_body">
      Para arrancar windows el sistema incluirá unas marcas en la partición y reiniciará el equipo, se volverá a realizar la petición PXE y al detectar las marcas se iniciará en la partición directamente.
    </text:p>
      <text:h text:style-name="Heading_20_2" text:outline-level="2">
      Configuración del gestor de arranque remoto con grub4dos
    </text:h>
      <text:p text:style-name="Text_20_body">
      OpenGnsys usa como gestor pxe, el binario pxelinux.0
    </text:p>
      <text:p text:style-name="Text_20_body">
      También ofrece la posibilidad de usar el binario grldr que se está evaluando para solucionar algunas incidencias.
    </text:p>
      <text:p text:style-name="Text_20_body">
      Para activar el grldr del grub4dos
    </text:p>
      <text:p text:style-name="Text_20_body">
      1) modificar el dhcp, donde aparezca filename "pxelinux.0" por "grldr"
    </text:p>
      <text:p text:style-name="Preformatted_20_Text"><text:s text:c="2"/><text:s text:c="2"/> filename "grldr"; </text:p>
      <text:p text:style-name="Text_20_body"/>
      <text:p text:style-name="Text_20_body">
      2) Reiniciamos el servicio dhcp
    </text:p>
      <text:p text:style-name="Preformatted_20_Text"><text:s text:c="2"/><text:s text:c="2"/> /etc/init.d/dhcpd restart </text:p>
      <text:p text:style-name="Text_20_body"/>
      <text:p text:style-name="Text_20_body">
      3) Renombrar cambiar el gestor de arranque de la web, para que use grldr.
    </text:p>
      <text:p text:style-name="Preformatted_20_Text"><text:s text:c="2"/><text:s text:c="2"/>cp /opt/opengnsys/www/principal/boot.php /opt/opengnsys/www/principal/boot.pxelinux.php <text:line-break/><text:s text:c="2"/><text:s text:c="2"/>cp /opt/opengnsys/www/principal/boot.grub4dos.php /opt/opengnsys/www/principal/boot.php <text:line-break/><text:line-break/><text:s text:c="2"/><text:s text:c="2"/>cp /opt/opengnsys/www/gestores/gestor_pxe.php /opt/opengnsys/www/gestores/gestor_pxe.pxelinux.php <text:line-break/><text:s text:c="2"/><text:s text:c="2"/>cp /opt/opengnsys/www/gestores/gestor_pxe_grub4dos.php /opt/opengnsys/www/gestores/gestor_pxe.php </text:p>
      <text:p text:style-name="Text_20_body"/>
      <text:h text:style-name="Heading_20_2" text:outline-level="2">
      Activar el seguimiento de inicio de sesión de Windows
    </text:h>
      <text:p text:style-name="Text_20_body">
      El seguimiento se hará para todos los equipos, no sólo los que tengan SATA2.
    </text:p>
      <text:p text:style-name="Text_20_body">
      En la funcion ogBoot, de la libreria Boot.lib descomentar los comentarios del if de las líneas 71 a 85, para que quede:
    </text:p>
      <text:p text:style-name="Preformatted_20_Text"><text:s text:c="2"/><text:s text:c="2"/><text:s text:c="2"/><text:s text:c="2"/>#FIXME: activar seguimiento inicio sesion XP con grub4dos<text:line-break/><text:s text:c="2"/><text:s text:c="2"/><text:s text:c="2"/><text:s text:c="2"/><text:s text:c="2"/><text:s text:c="2"/><text:s text:c="2"/><text:s text:c="2"/>if `ogGetOsVersion $1 $2 | grep "Windows" &gt; /dev/null`<text:line-break/><text:s text:c="2"/><text:s text:c="2"/><text:s text:c="2"/><text:s text:c="2"/>then <text:line-break/><text:s text:c="2"/><text:s text:c="2"/><text:s text:c="2"/><text:s text:c="2"/><text:s text:c="2"/><text:s text:c="2"/><text:s text:c="2"/><text:s text:c="2"/>dd if=/dev/zero of=${MNTDIR}/ogboot.me<text:s text:c="2"/>bs=1024 count=3<text:line-break/><text:s text:c="2"/><text:s text:c="2"/><text:s text:c="2"/><text:s text:c="2"/><text:s text:c="2"/><text:s text:c="2"/><text:s text:c="2"/><text:s text:c="2"/>dd if=/dev/zero of=${MNTDIR}/ogboot.firstboot<text:s text:c="2"/>bs=1024 count=3<text:line-break/><text:s text:c="2"/><text:s text:c="2"/><text:s text:c="2"/><text:s text:c="2"/><text:s text:c="2"/><text:s text:c="2"/><text:s text:c="2"/><text:s text:c="2"/>dd if=/dev/zero of=${MNTDIR}/ogboot.secondboot<text:s text:c="2"/>bs=1024 count=3<text:s text:c="2"/><text:s text:c="2"/><text:s text:c="2"/><text:s text:c="2"/> <text:line-break/><text:s text:c="2"/><text:s text:c="2"/><text:s text:c="2"/><text:s text:c="2"/><text:s text:c="2"/><text:s text:c="2"/><text:s text:c="2"/><text:s text:c="2"/>ogLoadHiveWindows $1 $2<text:line-break/><text:s text:c="2"/><text:s text:c="2"/><text:s text:c="2"/><text:s text:c="2"/><text:s text:c="2"/><text:s text:c="2"/><text:s text:c="2"/><text:s text:c="2"/><text:s text:c="2"/><text:s text:c="2"/><text:s text:c="2"/><text:s text:c="2"/>ogHiveNTRunMachine "cmd /c del c:\ogboot.* "<text:s text:c="2"/>ogcleanboot<text:line-break/><text:s text:c="2"/><text:s text:c="2"/><text:s text:c="2"/><text:s text:c="2"/><text:s text:c="2"/><text:s text:c="2"/><text:s text:c="2"/><text:s text:c="2"/><text:s text:c="2"/><text:s text:c="2"/><text:s text:c="2"/><text:s text:c="2"/>ogUpdateHiveWindows<text:line-break/><text:s text:c="2"/><text:s text:c="2"/><text:s text:c="2"/><text:s text:c="2"/><text:s text:c="2"/><text:s text:c="2"/><text:s text:c="2"/><text:s text:c="2"/><text:s text:c="2"/><text:s text:c="2"/><text:s text:c="2"/><text:s text:c="2"/>reboot<text:line-break/><text:s text:c="2"/><text:s text:c="2"/><text:s text:c="2"/><text:s text:c="2"/>else<text:s text:c="2"/><text:s text:c="2"/><text:s text:c="2"/><text:s text:c="2"/><text:line-break/><text:s text:c="2"/><text:s text:c="2"/><text:s text:c="2"/><text:s text:c="2"/><text:s text:c="2"/><text:s text:c="2"/><text:s text:c="2"/><text:s text:c="2"/>cp $OGLIB/grub4dos/* $MNTDIR<text:s text:c="2"/><text:s text:c="2"/># */ (Comentario Doxygen)<text:line-break/><text:s text:c="2"/><text:s text:c="2"/><text:s text:c="2"/><text:s text:c="2"/><text:s text:c="2"/><text:s text:c="2"/><text:s text:c="2"/><text:s text:c="2"/>##kexec -l $MNTDIR/grub.exe --append=--config-file="find --set-root /$LOADER; chainloader /$LOADER; tpm --init"<text:line-break/><text:s text:c="2"/><text:s text:c="2"/><text:s text:c="2"/><text:s text:c="2"/><text:s text:c="2"/><text:s text:c="2"/><text:s text:c="2"/><text:s text:c="2"/>kexec -l $MNTDIR/grub.exe --append=--config-file="root (hd$[$1-1],$[$2-1]); chainloader (hd$[$1-1],$[$2-1])/$LOADER; tpm --init"<text:line-break/><text:s text:c="2"/><text:s text:c="2"/><text:s text:c="2"/><text:s text:c="2"/><text:s text:c="2"/><text:s text:c="2"/><text:s text:c="2"/><text:s text:c="2"/>fi</text:p>
      <text:p text:style-name="Text_20_body"/>
      <text:p text:style-name="Text_20_body">
      Nota: En la línea de if `ogGetOsVersion $1 $2 | grep "Windows" &gt; /dev/null se ha cambiado recientemente de grep "XP" a grep "Windows", para incluir el seguimiento a Windows 7. Hay que tener la última versión de la librería o cambiarlo a man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