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para el proceso de arranque de los clientes opengnsys
    </text:h>
      <text:p text:style-name="Text_20_body">
      El fichero de configuración del Netbootloader (pxelinux.0 o grub), deberá indicar con parámetros:
    </text:p>
      <text:list text:style-name="List_20_1">
        <text:list-item>
          <text:p text:style-name="list-item-bullet">El modo de asignación de la ip (dinámica o estática), parametro ip.
        
      </text:p>
          <text:list text:style-name="List_20_1">
            <text:list-item>
              <text:p text:style-name="list-item-bullet">de manera dinámica para hosts no registrados en la aplicación administrativa.
            
          </text:p>
              <text:p text:style-name="Preformatted_20_Text">ip=dhcp</text:p>
              <text:p text:style-name="Text_20_body"/>
            </text:list-item>
            <text:list-item>
              <text:p text:style-name="list-item-bullet">de manera estática para hosts registrados (información parametros de red) en la aplicación administrativa.
            
          </text:p>
              <text:p text:style-name="Preformatted_20_Text">ip=172.16.72.83:172.16.72.243:172.16.72.254:255.255.255.0:adi83:eth0</text:p>
              <text:p text:style-name="Text_20_body"/>
            </text:list-item>
            <text:list-item>
              <text:p text:style-name="list-item-bullet">ventajas: La única petición dhcp es la que realiza la NIC al configurar su cliente tftp para obtener el kernel e initrd del servidor pxe. De esta manera aligeramos el proceso y evitamos posibles interferencias con otros servidores dhcp.
          </text:p>
            </text:list-item>
          </text:list>
        </text:list-item>
      </text:list>
      <text:list text:style-name="List_20_1">
        <text:list-item>
          <text:p text:style-name="list-item-bullet">Información sobre si está dado de alta o no:
        
      </text:p>
          <text:list text:style-name="List_20_1">
            <text:list-item>
              <text:p text:style-name="list-item-bullet">utilizando también el parametro ip (es decir si dhcp, signficia que no está dado de alta en la aplicación y debe de realizar un proceso automático de alta)
          </text:p>
            </text:list-item>
            <text:list-item>
              <text:p text:style-name="list-item-bullet">o utilizando un parámetro especificio, por ejemplo
          </text:p>
            </text:list-item>
          </text:list>
        </text:list-item>
        <text:list-item>
          <text:p text:style-name="list-item-bullet">Si el parámetro ip es dhcp (dinámica) debe realizar el proceso de alta automática.
      </text:p>
        </text:list-item>
        <text:list-item>
          <text:p text:style-name="list-item-bullet">Si el parámetro ip es estática, debe realizar el proceso de operación indicada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