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tegración temporal de EAC en HIDRA.
    </text:p>
      <text:list text:style-name="List_20_1">
        <text:list-item>
          <text:p text:style-name="list-item-bullet">Las tablas de EAC se incluirán en la base de datos de Hidra.<text:line-break/>
      </text:p>
        </text:list-item>
      </text:list>
      <text:list text:style-name="List_20_1">
        <text:list-item>
          <text:p text:style-name="list-item-bullet">El usuario db usado por el modulo web EAC es usuhidra.<text:line-break/>
      </text:p>
        </text:list-item>
        <text:list-item>
          <text:p text:style-name="list-item-bullet">El usuario db usado por el procedimiento tareas_servidor es eac<text:line-break/>
      </text:p>
        </text:list-item>
      </text:list>
      <text:h text:style-name="Heading_20_1" text:outline-level="1">
      las tablas EAC que no tienen similitud en Hidra son:
    </text:h>
      <text:h text:style-name="Heading_20_2" text:outline-level="2">
      tareas_servidor(comando, parametros, descripcion, ip, id_proceso, finalizado)
    </text:h>
      <text:list text:style-name="List_20_1">
        <text:list-item>
          <text:p text:style-name="list-item-bullet">PRIMARY KEY (<text:span text:style-name="Teletype">comando</text:span>,<text:span text:style-name="Teletype">parametros</text:span>,<text:span text:style-name="Teletype">ip</text:span>)
      </text:p>
        </text:list-item>
        <text:list-item>
          <text:p text:style-name="list-item-bullet">ENGINE=MEMORY
      </text:p>
        </text:list-item>
        <text:list-item>
          <text:p text:style-name="list-item-bullet">DESCRIPCION: Es tabla se usa para que el cliente que necesite solicitar un proceso en el servidor, la inserte en ella. El procedimiento EACserver (se renombrará a ogServer), se encarga de leer estas peticiones, si están autorizadas (<text:a xlink:type="simple" xlink:href="">SetDefaultBoot?</text:a>, <text:a xlink:type="simple" xlink:href="">CreateTorrentFromImage?</text:a>, <text:a xlink:type="simple" xlink:href="">EnvioMcast?</text:a>, <text:a xlink:type="simple" xlink:href="">EnvioTorrent?</text:a>) y si no estan autorizadas las elimina.
      </text:p>
        </text:list-item>
      </text:list>
      <text:h text:style-name="Heading_20_2" text:outline-level="2">
      menuboot(label,prompt,timeout,description)
    </text:h>
      <text:list text:style-name="List_20_1">
        <text:list-item>
          <text:p text:style-name="list-item-bullet">PRIMARY KEY (<text:span text:style-name="Teletype">label</text:span>)
      </text:p>
        </text:list-item>
        <text:list-item>
          <text:p text:style-name="list-item-bullet">ENGINE=InnoDB
      </text:p>
        </text:list-item>
        <text:list-item>
          <text:p text:style-name="list-item-bullet">DESCRIPCION: Esta tabla es el menu que mostrará a los clientes pxe. La función <text:a xlink:type="simple" xlink:href="">SetDefaultBoot?</text:a>(label,IP), la usará para asignarla al cliente. NOTA: un menu está formado por un itemboot o varios. Normalmente un menuboot solo tiene un itemboot.
        
      </text:p>
          <text:p text:style-name="Preformatted_20_Text">INSERT INTO `menuboot` (`label`, `prompt`, `timeout`, `description`) VALUES ('1', 0, 10, 'mbr 1hd'),('11', 0, 10, '1hd 1partion'),('pxe', 0, 10, 'ogClient-pxe'),('ramfs', 1, 50, 'varios ramfs');</text:p>
          <text:p text:style-name="Text_20_body"/>
        </text:list-item>
      </text:list>
      <text:h text:style-name="Heading_20_2" text:outline-level="2">
      itemboot(label,kernel,append)
    </text:h>
      <text:list text:style-name="List_20_1">
        <text:list-item>
          <text:p text:style-name="list-item-bullet">PRIMARY KEY (<text:span text:style-name="Teletype">label</text:span>)
      </text:p>
        </text:list-item>
        <text:list-item>
          <text:p text:style-name="list-item-bullet">ENGINE=InnoDB
      </text:p>
        </text:list-item>
        <text:list-item>
          <text:p text:style-name="list-item-bullet">DESCRIPCION: esta tabla recoge los elementos de arranque ya sean locales (discos duros) o remotos (clientes opengnsys o cualquier otro que queramos integrar)
        
      </text:p>
          <text:p text:style-name="Preformatted_20_Text">INSERT INTO `itemboot` (`label`, `kernel`, `append`) VALUES<text:line-break/>('1', 'KERNEL syslinux/chain.c32', 'APPEND hd0'),<text:line-break/>('1_localboot', 'LOCALBOOT 0', ' '),<text:line-break/>('11', 'KERNEL syslinux/chain.c32', 'APPEND hd0 1'),<text:line-break/><text:line-break/>('ogClientNfs', 'KERNEL ogclients/ogClientNfs/netboot/vmlinuz-2.6.31-2-generic', 'APPEND root=/dev/nfs initrd=ogclients/ogClientNfs/netboot/initrd.img-2.6.31-2-generic nfsroot=repo_client:/opt/opengnsys/tftpboot/ogclients/ogClientNfs'),<text:line-break/><text:line-break/>('ogClientNfsUltraLight', 'KERNEL ogclients/ogClientNfsUltraLight/linux', 'APPEND initrd=ogclients/ogClientNfsUltraLight/initrd.gz'),<text:line-break/><text:line-break/>('ogClientRamfs', 'kernel ping-brutalix/kernel', 'append vga=normal devfs=nomount pxe ramdisk_size=33000 load_ramdisk=1 init=/linuxrc prompt_ramdisk=0 initrd=ping-brutalix/initrd.gz root=/dev/ram0 rw nolapic lba');</text:p>
          <text:p text:style-name="Text_20_body"/>
        </text:list-item>
      </text:list>
      <text:h text:style-name="Heading_20_2" text:outline-level="2">
      menuboot_itemboot(labelmenu,labelitem,default)
    </text:h>
      <text:list text:style-name="List_20_1">
        <text:list-item>
          <text:p text:style-name="list-item-bullet">ENGINE=MyISAM
      </text:p>
        </text:list-item>
        <text:list-item>
          <text:p text:style-name="list-item-bullet">DESCRIPCION: tabla resultante de la relación muchos a muchos de las dos anteriores.
        
      </text:p>
          <text:p text:style-name="Preformatted_20_Text">INSERT INTO `menuboot_itemboot` (`labelmenu`, `labelitem`, `default`) VALUES<text:line-break/>('0', '0', 0),<text:line-break/>('11', '11', 0),<text:line-break/>('ramfs', 'ogClientNfs', 0),<text:line-break/>('1', '1', 1),<text:line-break/>('pxe', 'ogClientNfs', 1),<text:line-break/>('ramfs', 'ogClientNfsUltraLight', 0);</text:p>
          <text:p text:style-name="Text_20_body"/>
        </text:list-item>
      </text:list>
      <text:h text:style-name="Heading_20_1" text:outline-level="1">
      las tablas EAC que tienen similitud en Hidra son:
    </text:h>
      <text:h text:style-name="Heading_20_2" text:outline-level="2">
      Informacion sobre Aulas
    </text:h>
      <text:list text:style-name="List_20_1">
        <text:list-item>
          <text:p text:style-name="list-item-bullet">EAC solo recoge una agrupación lógica de equipos, denominada aulas.<text:line-break/>
      </text:p>
        </text:list-item>
      </text:list>
      <text:p text:style-name="Text_20_body">
      <text:span text:style-name="strong"><text:span text:style-name="Teletype">infonetaulas</text:span> (id_aula, descripcion, subred, netmask, broadcast, gateway, repo_image, repo_client)<text:line-break/></text:span>
    </text:p>
      <text:p text:style-name="Text_20_body">
      <text:span text:style-name="strong">PRIMARY KEY (<text:span text:style-name="Teletype">id_aula</text:span>)<text:line-break/></text:span>
    </text:p>
      <text:p text:style-name="Text_20_body">
      <text:span text:style-name="strong">DESCRIPCION: información utilizada por el <text:a xlink:type="simple" xlink:href="">BootServer?</text:a>(label,ip), para configurar los datos de red en el fichero pxe especifico para el cliente. donde repo_image, es el repositorio de imagenes por defecto para ese agrupamiento, y el repo_client es el la ip del repositorio nfs auxiliar para los clientes NFS opengnsys (o todo el sistema ogClientNFS, o solo los binarios ogClientUltraLight)</text:span>
    </text:p>
      <text:p text:style-name="Preformatted_20_Text">INSERT INTO `infonetaulas` (`id_aula`, `descripcion`, `subred`, `netmask`, `broadcast`, `gateway`, `repo_image`, `repo_client`) VALUES<text:line-break/>(1, 'aulaA', '172.16.72.0', '255.255.255.0', '172.16.72.255', '172.16.72.254', '172.16.72.249', '172.16.72.249'),</text:p>
      <text:p text:style-name="Text_20_body"/>
      <text:p text:style-name="Text_20_body">
      *Hidra, mantiene la información de las agrupaciones en varias tablas, pero su proposito no es mantenener información de red de las mismas.<text:line-break/>
    </text:p>
      <text:p text:style-name="Text_20_body">
      <text:span text:style-name="strong"><text:span text:style-name="Teletype">aulas</text:span> (idaula,nombreaula,idcentro,urlfoto,cuadro_y,cuadro_x,cagnon,pizarra,grupoid,ubicacion,comentarios,puestos,horaresevini,horaresevfin</text:span>
    </text:p>
      <text:p text:style-name="Quotations">
        PRIMARY KEY (<text:span text:style-name="Teletype">idaula</text:span>)
      </text:p>
      <text:p text:style-name="Text_20_body">
      <text:span text:style-name="strong"><text:span text:style-name="Teletype">grupos</text:span> (idgrupo`,nombregrupo,grupoid,tipo,idcentro,iduniversidad,comentarios</text:span>
    </text:p>
      <text:p text:style-name="Quotations">
        PRIMARY KEY (<text:span text:style-name="Teletype">idgrupo</text:span>)
      </text:p>
      <text:p text:style-name="Text_20_body">
      <text:span text:style-name="strong"><text:span text:style-name="Teletype">gruposordenadores</text:span> ( <text:span text:style-name="Teletype">idgrupo</text:span>, nombregrupoordenador, idaula, grupoid, comentarios )</text:span>
    </text:p>
      <text:p text:style-name="Quotations">
        PRIMARY KEY (<text:span text:style-name="Teletype">idgrupo</text:span>)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