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Integración temporal de EAC en HIDRA.
    </text:p>
      <text:p text:style-name="Text_20_body">
      Las tablas de EAC se incluirán en la base de datos de Hidra. El usuario usado por el modulo EAC es usuhidra.
    </text:p>
      <text:list text:style-name="List_20_1">
        <text:list-item>
          <text:p text:style-name="list-item-bullet">las tablas EAC que no tienen similitud en Hidra son: -
      </text:p>
        </text:list-item>
      </text:list>
      <text:p text:style-name="Text_20_body">
      -- tareas_servidor(comando, parametros, descripcion, ip, id_proceso, finalizado) --
    </text:p>
      <text:p text:style-name="Quotations">
        PRIMARY KEY (<text:span text:style-name="Teletype">comando</text:span>,<text:span text:style-name="Teletype">parametros</text:span>,<text:span text:style-name="Teletype">ip</text:span>) ENGINE=MEMORY DESCRIPCION: Es tabla se usa para que el cliente que necesite solicitar un proceso en el servidor, la inserte en ella. El procedimiento EACserver (se renombrará a ogServer), se encarga de leer estas peticiones, si están autorizadas (<text:a xlink:type="simple" xlink:href="">SetDefaultBoot?</text:a>, <text:a xlink:type="simple" xlink:href="">CreateTorrentFromImage?</text:a>, <text:a xlink:type="simple" xlink:href="">EnvioMcast?</text:a>, <text:a xlink:type="simple" xlink:href="">EnvioTorrent?</text:a>) y si no estan autorizadas las elimina.
      </text:p>
      <text:p text:style-name="Text_20_body">
      -- menuboot(label,prompt,timeout,description) --
    </text:p>
      <text:p text:style-name="Quotations">
        PRIMARY KEY (<text:span text:style-name="Teletype">label</text:span>) ENGINE=InnoDB DESCRIPCION: Esta tabla es el menu que mostrará a los clientes pxe. La función <text:a xlink:type="simple" xlink:href="">SetDefaultBoot?</text:a>(label,IP), la usará para asignarla al cliente. NOTA: un menu está formado por un itemboot o varios. Normalmente un menuboot solo tiene un itemboot.
      </text:p>
      <text:p text:style-name="Preformatted_20_Text">INSERT INTO `menuboot` (`label`, `prompt`, `timeout`, `description`) VALUES ('1', 0, 10, 'mbr 1hd'),('11', 0, 10, '1hd 1partion'),('pxe', 0, 10, 'ogClient-pxe'),('ramfs', 1, 50, 'varios ramfs');</text:p>
      <text:p text:style-name="Text_20_body"/>
      <text:p text:style-name="Text_20_body">
      --- itemboot(label,kernel,append) ---
    </text:p>
      <text:p text:style-name="Quotations">
        PRIMARY KEY (<text:span text:style-name="Teletype">label</text:span>) ENGINE=InnoDB DESCRIPCION: esta tabla recoge los elementos de arranque ya sean locales (discos duros) o remotos (clientes opengnsys o cualquier otro que queramos integrar)
      </text:p>
      <text:p text:style-name="Preformatted_20_Text">INSERT INTO `itemboot` (`label`, `kernel`, `append`) VALUES<text:line-break/>('1', 'KERNEL syslinux/chain.c32', 'APPEND hd0'),<text:line-break/>('1_localboot', 'LOCALBOOT 0', ' '),<text:line-break/>('11', 'KERNEL syslinux/chain.c32', 'APPEND hd0 1'),<text:line-break/><text:line-break/>('ogClientNfs', 'KERNEL ogclients/ogClientNfs/netboot/vmlinuz-2.6.31-2-generic', 'APPEND root=/dev/nfs initrd=ogclients/ogClientNfs/netboot/initrd.img-2.6.31-2-generic nfsroot=repo_client:/opt/opengnsys/tftpboot/ogclients/ogClientNfs'),<text:line-break/><text:line-break/>('ogClientNfsUltraLight', 'KERNEL ogclients/ogClientNfsUltraLight/linux', 'APPEND initrd=ogclients/ogClientNfsUltraLight/initrd.gz'),<text:line-break/><text:line-break/>('ogClientRamfs', 'kernel ping-brutalix/kernel', 'append vga=normal devfs=nomount pxe ramdisk_size=33000 load_ramdisk=1 init=/linuxrc prompt_ramdisk=0 initrd=ping-brutalix/initrd.gz root=/dev/ram0 rw nolapic lba');</text:p>
      <text:p text:style-name="Text_20_body"/>
      <text:p text:style-name="Text_20_body">
      -- menuboot_itemboot(labelmenu,labelitem,default) --
    </text:p>
      <text:p text:style-name="Quotations">
        ENGINE=MyISAM DESCRIPCION: tabla resultante de la relación muchos a muchos de las dos anteriores.
      </text:p>
      <text:p text:style-name="Preformatted_20_Text">INSERT INTO `menuboot_itemboot` (`labelmenu`, `labelitem`, `default`) VALUES<text:line-break/>('0', '0', 0),<text:line-break/>('11', '11', 0),<text:line-break/>('ramfs', 'ogClientNfs', 0),<text:line-break/>('1', '1', 1),<text:line-break/>('pxe', 'ogClientNfs', 1),<text:line-break/>('ramfs', 'ogClientNfsUltraLight', 0)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