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Integración temporal de EAC en HIDRA.
    </text:p>
      <text:p text:style-name="Text_20_body">
      Las tablas de EAC se incluirán en la base de datos de Hidra. El usuario usado por el modulo EAC es usuhidra.
    </text:p>
      <text:p text:style-name="Text_20_body">
      las tablas EAC que no tienen similitud en Hidra son:
    </text:p>
      <text:p text:style-name="Text_20_body">
      tareas_servidor(comando, parametros, descripcion, ip, id_proceso, finalizado)
    </text:p>
      <text:p text:style-name="Quotations">
        PRIMARY KEY (<text:span text:style-name="Teletype">comando</text:span>,<text:span text:style-name="Teletype">parametros</text:span>,<text:span text:style-name="Teletype">ip</text:span>) ENGINE=MEMORY DESCRIPCION: Es tabla se usa para que el cliente que necesite solicitar un proceso en el servidor, la inserte en ella. El procedimiento EACserver (se renombrará a ogServer), se encarga de leer estas peticiones, si están autorizadas (<text:a xlink:type="simple" xlink:href="">SetDefaultBoot?</text:a>, <text:a xlink:type="simple" xlink:href="">CreateTorrentFromImage?</text:a>, <text:a xlink:type="simple" xlink:href="">EnvioMcast?</text:a>, <text:a xlink:type="simple" xlink:href="">EnvioTorrent?</text:a>) y si no estan autorizadas las elimina.
      </text:p>
      <text:p text:style-name="Text_20_body">
      menuboot(label,prompt,timeout,description)
    </text:p>
      <text:p text:style-name="Quotations">
        PRIMARY KEY (<text:span text:style-name="Teletype">label</text:span>) ENGINE=InnoDB DESCRIPCION: Esta tabla es el menu que mostrará a los clientes pxe. La función <text:a xlink:type="simple" xlink:href="">SetDefaultBoot?</text:a>(label,IP), la usará para asignarla al cliente. NOTA: un menu está formado por un itemboot o varios. Normalmente un menuboot solo tiene un itemboot.
      </text:p>
      <text:p text:style-name="Text_20_body">
      INSERT INTO <text:span text:style-name="Teletype">menuboot</text:span> (<text:span text:style-name="Teletype">label</text:span>, <text:span text:style-name="Teletype">prompt</text:span>, <text:span text:style-name="Teletype">timeout</text:span>, <text:span text:style-name="Teletype">description</text:span>) VALUES ('1', 0, 10, 'mbr 1hd'),('11', 0, 10, '1hd 1partion'),('pxe', 0, 10, 'ogClient-pxe'),('ramfs', 1, 50, 'varios ramfs');
    </text:p>
      <text:p text:style-name="Text_20_body">
      CREATE TABLE IF NOT EXISTS <text:span text:style-name="Teletype">itemboot</text:span> (
    </text:p>
      <text:p text:style-name="Quotations">
        <text:span text:style-name="Teletype">label</text:span> varchar(50) collate utf8_spanish_ci NOT NULL, <text:span text:style-name="Teletype">kernel</text:span> varchar(100) collate utf8_spanish_ci NOT NULL, <text:span text:style-name="Teletype">append</text:span> varchar(500) collate utf8_spanish_ci NOT NULL, PRIMARY KEY (<text:span text:style-name="Teletype">label</text:span>)
      </text:p>
      <text:p text:style-name="Text_20_body">
      ) ENGINE=InnoDB DEFAULT CHARSET=utf8 COLLATE=utf8_spanish_ci;
    </text:p>
      <text:p text:style-name="Text_20_body">
      -- -- Dumping data for table <text:span text:style-name="Teletype">itemboot</text:span> --
    </text:p>
      <text:p text:style-name="Text_20_body">
      INSERT INTO <text:span text:style-name="Teletype">itemboot</text:span> (<text:span text:style-name="Teletype">label</text:span>, <text:span text:style-name="Teletype">kernel</text:span>, <text:span text:style-name="Teletype">append</text:span>) VALUES ('1', 'KERNEL syslinux/chain.c32', 'APPEND hd0'), ('1_localboot', 'LOCALBOOT 0', ' '), ('11', 'KERNEL syslinux/chain.c32', 'APPEND hd0 1'), ('EACdefault', 'KERNEL EACBootAgent/stable/vmlinuz-2.6.28-11-server', 'APPEND root=/dev/nfs initrd=EACBootAgent/stable/initrd.img-2.6.28-11-server nfsroot=repo_client:/var/EAC/nfsroot/stable ip=dhcp ro vga=788 irqpoll nolapic acpi=off EACregistred=no pci=nomsi EACregistred=NO'), ('MSdos', 'KERNEL floppies/memdisk', 'APPEND initrd=/floppies/dos.img'), ('ogClientNfs', 'KERNEL ogclients/ogClientNfs/netboot/vmlinuz-2.6.31-2-generic', 'APPEND root=/dev/nfs initrd=ogclients/ogClientNfs/netboot/initrd.img-2.6.31-2-generic nfsroot=repo_client:/opt/opengnsys/tftpboot/ogclients/ogClientNfs'), ('ogClientNfsUltraLight', 'KERNEL ogclients/ogClientNfsUltraLight/linux', 'APPEND initrd=ogclients/ogClientNfsUltraLight/initrd.gz'), ('ogClientRamfs', 'kernel ping-brutalix/kernel', 'append vga=normal devfs=nomount pxe ramdisk_size=33000 load_ramdisk=1 init=/linuxrc prompt_ramdisk=0 initrd=ping-brutalix/initrd.gz root=/dev/ram0 rw nolapic lba');
    </text:p>
      <text:p text:style-name="Text_20_body">
      -- --------------------------------------------------------
    </text:p>
      <text:p text:style-name="Text_20_body">
      -- -- Table structure for table <text:span text:style-name="Teletype">menuboot_itemboot</text:span> --
    </text:p>
      <text:p text:style-name="Text_20_body">
      CREATE TABLE IF NOT EXISTS <text:span text:style-name="Teletype">menuboot_itemboot</text:span> (
    </text:p>
      <text:p text:style-name="Quotations">
        <text:span text:style-name="Teletype">labelmenu</text:span> varchar(100) NOT NULL, <text:span text:style-name="Teletype">labelitem</text:span> varchar(100) NOT NULL, <text:span text:style-name="Teletype">default</text:span> tinyint(10) NOT NULL
      </text:p>
      <text:p text:style-name="Text_20_body">
      ) ENGINE=MyISAM DEFAULT CHARSET=latin1;
    </text:p>
      <text:p text:style-name="Text_20_body">
      -- -- Dumping data for table <text:span text:style-name="Teletype">menuboot_itemboot</text:span> --
    </text:p>
      <text:p text:style-name="Text_20_body">
      INSERT INTO <text:span text:style-name="Teletype">menuboot_itemboot</text:span> (<text:span text:style-name="Teletype">labelmenu</text:span>, <text:span text:style-name="Teletype">labelitem</text:span>, <text:span text:style-name="Teletype">default</text:span>) VALUES ('0', '0', 0), ('11', '11', 0), ('ramfs', 'ogClientNfs', 0), ('1', '1', 1), ('pxe', 'ogClientNfs', 1), ('ramfs', 'ogClientNfsUltraLight', 0);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