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versión 1.1.0a por tickect
    </text:h>
      <text:p text:style-name="Text_20_body">
      Listado de incidencias: <text:a xlink:type="simple" xlink:href="https://opengnsys.es/trac/query?status=closed&amp;milestone=OpenGnsys+1.1.1+Espeto&amp;group=resolution&amp;order=version">https://opengnsys.es/trac/query?status=closed&amp;milestone=OpenGnsys+1.1.1+Espeto&amp;group=resolution&amp;order=version</text:a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HP
        </text:p>
          </table:table-cell>
          <table:table-cell office:value-type="string" table:style-name="table-default.cell-B2">
            <text:p text:style-name="Table_20_Contents">
          8300 SFF
        </text:p>
          </table:table-cell>
          <table:table-cell office:value-type="string" table:style-name="table-default.cell-B2">
            <text:p text:style-name="Table_20_Contents">
          Hewlett-Packard 3397
        </text:p>
          </table:table-cell>
          <table:table-cell office:value-type="string" table:style-name="table-default.cell-B2">
            <text:p text:style-name="Table_20_Contents">
          Intel(R) Core(TM) i5-3470
        </text:p>
          </table:table-cell>
          <table:table-cell office:value-type="string" table:style-name="table-default.cell-B2">
            <text:p text:style-name="right">
          3.20GHz 3201MHz v.6.10.9
        </text:p>
          </table:table-cell>
          <table:table-cell office:value-type="string" table:style-name="table-default.cell-B2">
            <text:p text:style-name="Table_20_Contents">
          Hitachi HDS72101 931GiB v.JP4O
        </text:p>
          </table:table-cell>
          <table:table-cell office:value-type="string" table:style-name="table-default.cell-B2">
            <text:p text:style-name="Table_20_Contents">
          NVIDIA Corporation GF108 v.a1
        </text:p>
          </table:table-cell>
          <table:table-cell office:value-type="string" table:style-name="table-default.cell-C2">
            <text:p text:style-name="Table_20_Contents">
          Intel Corporation 82579LM Gigabit Network Connection 1Gbit/s v.04
        </text:p>
          </table:table-cell>
        </table:table-row>
        <table:table-row>
          <table:table-cell office:value-type="string" table:style-name="table-default.cell-A3">
            <text:p text:style-name="Table_20_Contents">
          pc-14-43
        </text:p>
          </table:table-cell>
          <table:table-cell office:value-type="string" table:style-name="table-default.cell-B3">
            <text:p text:style-name="Table_20_Contents">
          Clónico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<text:a xlink:type="simple" xlink:href="">#849</text:a> incorporar ordenadores de dhcp no admite comentarios tras la declaración de un host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ext_20_body"/>
          </table:table-cell>
          <table:table-cell office:value-type="string" table:style-name="table-default.cell-B1">
            <text:p text:style-name="center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3">
            <text:p text:style-name="Table_20_Contents">
          pc-14-4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h text:style-name="Heading_20_3" text:outline-level="3">
      <text:a xlink:type="simple" xlink:href="">#870</text:a> Netboot avanzado no crea la plantilla de arranque si el equipo no tiene asignado un repositorio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left">
          Tipo Prueba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Repository form changes: show the number of computers that are using it and convert line breaks from DOS to Linux format.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left">
          pc-14-43
        </text:p>
          </table:table-cell>
          <table:table-cell office:value-type="string" table:style-name="table-default.cell-B2">
            <text:p text:style-name="left">
          Sin pc asignado pone 1 : corregido en XXX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Prop ordenadores: Add warning if computer has no repository assigned to it.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right">
          Allow creation of the PXE file if computer is not associated with a repository.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Incorporar ordenadores: utiliza el primer repositorio de la unidad organizativa y pide confirmación si no existe ninguno.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Añadir nuevo ordenador y modificar ordenador: no exigen tener repositorio asignado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center">
          Seguía pidiendo el repo: correjido en 80cbc63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Eliminar repositorio mensaje de aviso cuando existen ordenadores asignados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You can search for computers whitout repository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Crear imagen: si no existe repositorio asignado al ordenador se muestra un mensaje informativo
        </text:p>
          </table:table-cell>
          <table:table-cell office:value-type="string" table:style-name="table-default.cell-B2">
            <text:p text:style-name="left">
          pc-14-4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2">
            <text:p text:style-name="Table_20_Contents">
          Árbol imágenes: se muestran las de los repositorios borrados
        </text:p>
          </table:table-cell>
          <table:table-cell office:value-type="string" table:style-name="table-default.cell-B2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2">
            <text:p text:style-name="Table_20_Contents">
          pc-14-43
        </text:p>
          </table:table-cell>
          <table:table-cell office:value-type="string" table:style-name="table-default.cell-B2">
            <text:p text:style-name="left">
          Correcto para monolíticas y básicas. Fallaba para las diferenciales: correjido en 80cbc63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able_20_Contents">
          login → se muestra mensaje de avis si no existe REPO en la OU
        </text:p>
          </table:table-cell>
          <table:table-cell office:value-type="string" table:style-name="table-default.cell-B3">
            <text:p text:style-name="Table_20_Contents">
          <text:a xlink:type="simple" xlink:href="">r20181113</text:a>.9483898
        </text:p>
          </table:table-cell>
          <table:table-cell office:value-type="string" table:style-name="table-default.cell-B3">
            <text:p text:style-name="Table_20_Contents">
          pc-14-4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