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Listado de incidencias: <text:a xlink:type="simple" xlink:href="https://opengnsys.es/trac/query?status=closed&amp;milestone=OpenGnsys+1.1.1+Espeto&amp;group=resolution&amp;order=version">https://opengnsys.es/trac/query?status=closed&amp;milestone=OpenGnsys+1.1.1+Espeto&amp;group=resolution&amp;order=version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