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anco de pruebas por ticket versión 1.1.0
    </text:h>
      <text:p text:style-name="Text_20_body">
        La documentación de las pruebas se está realizando en Google Drive en <text:a xlink:type="simple" xlink:href="https://drive.google.com/open?id=1_fQykq5kOvJjjcvflFaOYdU3Lg7AjXrmP6ECTalTq7w">​Banco de pruebas por ticket v1.1</text:a>
      </text:p>
      <text:p text:style-name="Text_20_body">
        Por favor no utilizar esta página.
      </text:p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Tipo Prueba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2" text:outline-level="2">
      Tipos de Hardware de client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right">
          Marca
        </text:p>
          </table:table-cell>
          <table:table-cell office:value-type="string" table:style-name="table-default.cell-B1">
            <text:p text:style-name="right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3">
            <text:p text:style-name="Table_20_Contents">
          Maq virtual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>
          VBOXCPU VirtualBox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able_20_Contents">
          Intel i7-4770 CPU @ 3.40GHz 3400MHz
        </text:p>
          </table:table-cell>
          <table:table-cell office:value-type="string" table:style-name="table-default.cell-B3">
            <text:p text:style-name="center">
          VBOX HARDDISK 50GiB v.1.0
        </text:p>
          </table:table-cell>
          <table:table-cell office:value-type="string" table:style-name="table-default.cell-B3">
            <text:p text:style-name="left">
          InnoTek Systemberatung GmbH VirtualBox Graphics Adapter
        </text:p>
          </table:table-cell>
          <table:table-cell office:value-type="string" table:style-name="table-default.cell-C3">
            <text:p text:style-name="right">
          Intel Corporation 82540EM Gigabit Ethernet Controller 1Gbit/s v.02
        </text:p>
          </table:table-cell>
        </table:table-row>
      </table:table>
      <text:h text:style-name="Heading_20_2" text:outline-level="2">
      Revisión de tickets
    </text:h>
      <text:p text:style-name="Text_20_body">
      <text:a xlink:type="simple" xlink:href="">#625</text:a> modo offline: segundo sistema de ficheros en cache/USB
    </text:p>
      <table:table table:style-name="table-default">
        <table:table-column table:number-columns-repeated="5"/>
        <table:table-row>
          <table:table-cell office:value-type="string" table:style-name="table-default.cell-A1">
            <text:p text:style-name="Table_20_Contents">
          Prueba
        </text:p>
          </table:table-cell>
          <table:table-cell office:value-type="string" table:style-name="table-default.cell-B1">
            <text:p text:style-name="center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instalOfflineMode: ni no hay cache se sale informando del error
        </text:p>
          </table:table-cell>
          <table:table-cell office:value-type="string" table:style-name="table-default.cell-B2">
            <text:p text:style-name="Table_20_Contents">
          1.1.0pre <text:a xlink:type="simple" xlink:href="">r4942</text:a>
        </text:p>
          </table:table-cell>
          <table:table-cell office:value-type="string" table:style-name="table-default.cell-B2">
            <text:p text:style-name="Table_20_Contents">
          Maq virtual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2">
            <text:p text:style-name="Table_20_Contents">
          instalOfflineMode: guarda en cache initrd/kernel, 2º SF. y menú de inicio
        </text:p>
          </table:table-cell>
          <table:table-cell office:value-type="string" table:style-name="table-default.cell-B2">
            <text:p text:style-name="Table_20_Contents">
          1.1.0pre <text:a xlink:type="simple" xlink:href="">r4942</text:a>
        </text:p>
          </table:table-cell>
          <table:table-cell office:value-type="string" table:style-name="table-default.cell-B2">
            <text:p text:style-name="Table_20_Contents">
          Maq virtual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status=offline</text:span>: ningún sistema de fichero en la red. Se puede iniciar sesión en Linux y Windows, se puede apagar
        </text:p>
          </table:table-cell>
          <table:table-cell office:value-type="string" table:style-name="table-default.cell-B2">
            <text:p text:style-name="Table_20_Contents">
          1.1.0pre <text:a xlink:type="simple" xlink:href="">r4942</text:a>
        </text:p>
          </table:table-cell>
          <table:table-cell office:value-type="string" table:style-name="table-default.cell-B2">
            <text:p text:style-name="Table_20_Contents">
          Maq virtual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status=online</text:span>: Arranca con initrd/kernel, 2º SF en local y ogclient, log e images en red<text:line-break/>
          Se puede iniciar de sesión, apagar y mandar ordenes desde la consola
        </text:p>
          </table:table-cell>
          <table:table-cell office:value-type="string" table:style-name="table-default.cell-B3">
            <text:p text:style-name="Table_20_Contents">
          1.1.0pre <text:a xlink:type="simple" xlink:href="">r4942</text:a>
        </text:p>
          </table:table-cell>
          <table:table-cell office:value-type="string" table:style-name="table-default.cell-B3">
            <text:p text:style-name="Table_20_Contents">
          Maq virtual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<text:line-break/>
      <text:line-break/>
      <text:a xlink:type="simple" xlink:href="">#711</text:a> Mostrar porcentaje de uso de cada sistema de archivos
    </text:p>
      <table:table table:style-name="table-default">
        <table:table-column table:number-columns-repeated="5"/>
        <table:table-row>
          <table:table-cell office:value-type="string" table:style-name="table-default.cell-A1">
            <text:p text:style-name="Table_20_Contents">
          Prueba
        </text:p>
          </table:table-cell>
          <table:table-cell office:value-type="string" table:style-name="table-default.cell-B1">
            <text:p text:style-name="center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Si los equipos están agrupados no se muestra
        </text:p>
          </table:table-cell>
          <table:table-cell office:value-type="string" table:style-name="table-default.cell-B2">
            <text:p text:style-name="Table_20_Contents">
          1.1.0pre <text:a xlink:type="simple" xlink:href="">r4882</text:a>
        </text:p>
          </table:table-cell>
          <table:table-cell office:value-type="string" table:style-name="table-default.cell-B2">
            <text:p text:style-name="Table_20_Contents">
          Maq virtual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2">
            <text:p text:style-name="Table_20_Contents">
          Al poner el cursor sobre el tamaño de su partición se muestra porcentaje de uso
        </text:p>
          </table:table-cell>
          <table:table-cell office:value-type="string" table:style-name="table-default.cell-B2">
            <text:p text:style-name="Table_20_Contents">
          1.1.0pre <text:a xlink:type="simple" xlink:href="">r4882</text:a>
        </text:p>
          </table:table-cell>
          <table:table-cell office:value-type="string" table:style-name="table-default.cell-B2">
            <text:p text:style-name="Table_20_Contents">
          Maq virtual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2">
            <text:p text:style-name="Table_20_Contents">
          Las particiones se ordenan numéricamente
        </text:p>
          </table:table-cell>
          <table:table-cell office:value-type="string" table:style-name="table-default.cell-B2">
            <text:p text:style-name="Table_20_Contents">
          1.1.0pre <text:a xlink:type="simple" xlink:href="">r4882</text:a>
        </text:p>
          </table:table-cell>
          <table:table-cell office:value-type="string" table:style-name="table-default.cell-B2">
            <text:p text:style-name="Table_20_Contents">
          Maq virtual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Table_20_Contents">
          No calcularlo para volúmenes ZFS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<text:line-break/>
      <text:line-break/>
      <text:a xlink:type="simple" xlink:href="">#712</text:a> Formulario Añadir nuevo ordenador no verifica la existencia previa del equipo, permitiendo duplicar equipos.
    </text:p>
      <table:table table:style-name="table-default">
        <table:table-column table:number-columns-repeated="4"/>
        <table:table-row>
          <table:table-cell office:value-type="string" table:style-name="table-default.cell-A1">
            <text:p text:style-name="center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1.0pre <text:a xlink:type="simple" xlink:href="">r4882</text:a>
        </text:p>
          </table:table-cell>
          <table:table-cell office:value-type="string" table:style-name="table-default.cell-B3">
            <text:p text:style-name="Table_20_Contents">
          Maq virtual
        </text:p>
          </table:table-cell>
          <table:table-cell office:value-type="string" table:style-name="table-default.cell-B3">
            <text:p text:style-name="Table_20_Contents">
          Correcto: se comprueba la duplicación de nombre, ip y mac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<text:line-break/>
      <text:line-break/>
      <text:a xlink:type="simple" xlink:href="">#713</text:a> Mejorar el inventario de hardware y num serie
    </text:p>
      <table:table table:style-name="table-default">
        <table:table-column table:number-columns-repeated="5"/>
        <table:table-row>
          <table:table-cell office:value-type="string" table:style-name="table-default.cell-A1">
            <text:p text:style-name="Table_20_Contents">
          Prueba
        </text:p>
          </table:table-cell>
          <table:table-cell office:value-type="string" table:style-name="table-default.cell-B1">
            <text:p text:style-name="center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right">
          El número se serie se muestra en propiedades del equipo, tomado al iniciar el cliente OG.
        </text:p>
          </table:table-cell>
          <table:table-cell office:value-type="string" table:style-name="table-default.cell-B2">
            <text:p text:style-name="Table_20_Contents">
          1.1.0pre <text:a xlink:type="simple" xlink:href="">r4942</text:a>
        </text:p>
          </table:table-cell>
          <table:table-cell office:value-type="string" table:style-name="table-default.cell-B2">
            <text:p text:style-name="Table_20_Contents">
          Maq virtual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Table_20_Contents">
          En inventario hardware se muestran los nuevos componentes y los iconos arranque.png y almacenamiento.png | 1.1.0pre <text:a xlink:type="simple" xlink:href="">r4942</text:a>
        </text:p>
          </table:table-cell>
          <table:table-cell office:value-type="string" table:style-name="table-default.cell-B3">
            <text:p text:style-name="Table_20_Contents">
          Maq virtual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<text:line-break/>
      <text:line-break/>
      <text:a xlink:type="simple" xlink:href="">#717</text:a> Indicar manualmente parámetros de arranque de un S.O.
    </text:p>
      <table:table table:style-name="table-default">
        <table:table-column table:number-columns-repeated="5"/>
        <table:table-row>
          <table:table-cell office:value-type="string" table:style-name="table-default.cell-A1">
            <text:p text:style-name="Table_20_Contents">
          Prueba
        </text:p>
          </table:table-cell>
          <table:table-cell office:value-type="string" table:style-name="table-default.cell-B1">
            <text:p text:style-name="center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bootOs 1 1 "/boot/vmlinuz-3.13.0-85-generic /boot/initrd.img-3.13.0-85-generic root=/dev/sda1 vga=769" → Se compruebe el /proc/cmdline
        </text:p>
          </table:table-cell>
          <table:table-cell office:value-type="string" table:style-name="table-default.cell-B3">
            <text:p text:style-name="Table_20_Contents">
          1.1.0pre <text:a xlink:type="simple" xlink:href="">r4942</text:a>
        </text:p>
          </table:table-cell>
          <table:table-cell office:value-type="string" table:style-name="table-default.cell-B3">
            <text:p text:style-name="Table_20_Contents">
          Maq virtual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<text:line-break/>
      <text:line-break/>
      <text:a xlink:type="simple" xlink:href="">#720</text:a> Fallo en alerta de UNICAST al restaurar imagen
    </text:p>
      <table:table table:style-name="table-default">
        <table:table-column table:number-columns-repeated="4"/>
        <table:table-row>
          <table:table-cell office:value-type="string" table:style-name="table-default.cell-A1">
            <text:p text:style-name="center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1.0pre <text:a xlink:type="simple" xlink:href="">r4882</text:a>
        </text:p>
          </table:table-cell>
          <table:table-cell office:value-type="string" table:style-name="table-default.cell-B3">
            <text:p text:style-name="Table_20_Contents">
          Maq virtual
        </text:p>
          </table:table-cell>
          <table:table-cell office:value-type="string" table:style-name="table-default.cell-B3">
            <text:p text:style-name="Table_20_Contents">
          Correcto para comando y asistente de deploy, con y sin cola de acciones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<text:line-break/>
      <text:line-break/>
      <text:a xlink:type="simple" xlink:href="">#722</text:a> Multicast entre subredes
    </text:p>
      <table:table table:style-name="table-default">
        <table:table-column table:number-columns-repeated="5"/>
        <table:table-row>
          <table:table-cell office:value-type="string" table:style-name="table-default.cell-A1">
            <text:p text:style-name="Table_20_Contents">
          Prueba
        </text:p>
          </table:table-cell>
          <table:table-cell office:value-type="string" table:style-name="table-default.cell-B1">
            <text:p text:style-name="center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Entorno de una única subred: Probamos multicat-direct y multicast cache
        </text:p>
          </table:table-cell>
          <table:table-cell office:value-type="string" table:style-name="table-default.cell-B3">
            <text:p text:style-name="Table_20_Contents">
          1.1.0pre <text:a xlink:type="simple" xlink:href="">r4942</text:a>
        </text:p>
          </table:table-cell>
          <table:table-cell office:value-type="string" table:style-name="table-default.cell-B3">
            <text:p text:style-name="Table_20_Contents">
          Maq virtual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<text:line-break/>
      <text:line-break/>
      <text:a xlink:type="simple" xlink:href="">#723</text:a> Cambio temporal de fichero de arranque PXE
    </text:p>
      <table:table table:style-name="table-default">
        <table:table-column table:number-columns-repeated="4"/>
        <table:table-row>
          <table:table-cell office:value-type="string" table:style-name="table-default.cell-A1">
            <text:p text:style-name="center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1.0pre <text:a xlink:type="simple" xlink:href="">r4882</text:a>
        </text:p>
          </table:table-cell>
          <table:table-cell office:value-type="string" table:style-name="table-default.cell-B3">
            <text:p text:style-name="Table_20_Contents">
          Maq virtual
        </text:p>
          </table:table-cell>
          <table:table-cell office:value-type="string" table:style-name="table-default.cell-B3">
            <text:p text:style-name="Table_20_Contents">
          Correcto el cambio temporal y el permanente, en el segundo se refleja en el NetBootAvanzad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<text:line-break/>
      <text:line-break/>
      <text:a xlink:type="simple" xlink:href="">#725</text:a> Sincronización horaria de clientes con servidor NTP
    </text:p>
      <table:table table:style-name="table-default">
        <table:table-column table:number-columns-repeated="4"/>
        <table:table-row>
          <table:table-cell office:value-type="string" table:style-name="table-default.cell-A1">
            <text:p text:style-name="center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1.0pre <text:a xlink:type="simple" xlink:href="">r4882</text:a>
        </text:p>
          </table:table-cell>
          <table:table-cell office:value-type="string" table:style-name="table-default.cell-B3">
            <text:p text:style-name="Table_20_Contents">
          Maq virtual
        </text:p>
          </table:table-cell>
          <table:table-cell office:value-type="string" table:style-name="table-default.cell-B3">
            <text:p text:style-name="Table_20_Contents">
          Correcto: Ponemos servicio ntp en servidor y configuramos las propiedades del aula: se modifican archivos arranque PXE y lo toman los clientes. Al quitarlo también va bien.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<text:line-break/>
      <text:line-break/>
      <text:a xlink:type="simple" xlink:href="">#727</text:a> ogGrubHidePartitions comprueba tipo de particion con fdisk en vez revisar las entradas del grub
    </text:p>
      <table:table table:style-name="table-default">
        <table:table-column table:number-columns-repeated="5"/>
        <table:table-row>
          <table:table-cell office:value-type="string" table:style-name="table-default.cell-A1">
            <text:p text:style-name="Table_20_Contents">
          Prueba
        </text:p>
          </table:table-cell>
          <table:table-cell office:value-type="string" table:style-name="table-default.cell-B1">
            <text:p text:style-name="center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Equipo con dos particiones windows una con s.o y otra vacía. Se restaura linux y se ejecutan ogGrubInstallMbr y ogGrubHidePartitions
        </text:p>
          </table:table-cell>
          <table:table-cell office:value-type="string" table:style-name="table-default.cell-B3">
            <text:p text:style-name="Table_20_Contents">
          1.1.0pre <text:a xlink:type="simple" xlink:href="">r4942</text:a>
        </text:p>
          </table:table-cell>
          <table:table-cell office:value-type="string" table:style-name="table-default.cell-B3">
            <text:p text:style-name="Table_20_Contents">
          Maq virtual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<text:line-break/>
      <text:line-break/>
      <text:a xlink:type="simple" xlink:href="">#732</text:a> Ampliar el calendario de programación de acciones más allá de 2015
    </text:p>
      <table:table table:style-name="table-default">
        <table:table-column table:number-columns-repeated="4"/>
        <table:table-row>
          <table:table-cell office:value-type="string" table:style-name="table-default.cell-A1">
            <text:p text:style-name="center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1.0pre <text:a xlink:type="simple" xlink:href="">r4882</text:a>
        </text:p>
          </table:table-cell>
          <table:table-cell office:value-type="string" table:style-name="table-default.cell-B3">
            <text:p text:style-name="Table_20_Contents">
          Maq virtual
        </text:p>
          </table:table-cell>
          <table:table-cell office:value-type="string" table:style-name="table-default.cell-B3">
            <text:p text:style-name="Table_20_Contents">
          Correcto: Se muestra en la consola en tareas y en programar un comando. La programación funciona.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<text:line-break/>
      <text:line-break/>
      <text:a xlink:type="simple" xlink:href="">#733</text:a> No se genera tabla de partición en discos vacíos
    </text:p>
      <table:table table:style-name="table-default">
        <table:table-column table:number-columns-repeated="5"/>
        <table:table-row>
          <table:table-cell office:value-type="string" table:style-name="table-default.cell-A1">
            <text:p text:style-name="Table_20_Contents">
          Prueba
        </text:p>
          </table:table-cell>
          <table:table-cell office:value-type="string" table:style-name="table-default.cell-B1">
            <text:p text:style-name="center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Se prueba el asistente de particionado y el comando
        </text:p>
          </table:table-cell>
          <table:table-cell office:value-type="string" table:style-name="table-default.cell-B3">
            <text:p text:style-name="Table_20_Contents">
          1.1.0pre <text:a xlink:type="simple" xlink:href="">r4942</text:a>
        </text:p>
          </table:table-cell>
          <table:table-cell office:value-type="string" table:style-name="table-default.cell-B3">
            <text:p text:style-name="Table_20_Contents">
          Maq virtual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<text:line-break/>
      <text:line-break/>
      <text:a xlink:type="simple" xlink:href="">#737</text:a> Incluir número de revisión de creación de imágenes
    </text:p>
      <table:table table:style-name="table-default">
        <table:table-column table:number-columns-repeated="5"/>
        <table:table-row>
          <table:table-cell office:value-type="string" table:style-name="table-default.cell-A1">
            <text:p text:style-name="Table_20_Contents">
          Prueba
        </text:p>
          </table:table-cell>
          <table:table-cell office:value-type="string" table:style-name="table-default.cell-B1">
            <text:p text:style-name="center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Se crea una nueva versión de la imagen, ordenadores restaurados con anterioridad muestran aviso
        </text:p>
          </table:table-cell>
          <table:table-cell office:value-type="string" table:style-name="table-default.cell-B3">
            <text:p text:style-name="Table_20_Contents">
          1.1.0pre <text:a xlink:type="simple" xlink:href="">r4942</text:a>
        </text:p>
          </table:table-cell>
          <table:table-cell office:value-type="string" table:style-name="table-default.cell-B3">
            <text:p text:style-name="Table_20_Contents">
          Maq virtual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