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nco de pruebas por ticket versión 1.0.5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Revisiones generales
    </text:h>
      <text:h text:style-name="Heading_20_3" text:outline-level="3">
      Instalación del servidor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Fedora 17 64 bits
        </text:p>
          </table:table-cell>
          <table:table-cell office:value-type="string" table:style-name="table-default.cell-B2">
            <text:p text:style-name="center">
          3630
        </text:p>
          </table:table-cell>
          <table:table-cell office:value-type="string" table:style-name="table-default.cell-B2">
            <text:p text:style-name="Table_20_Contents">
          HP <text:a xlink:type="simple" xlink:href="">ProLiant?</text:a> ML370
        </text:p>
          </table:table-cell>
          <table:table-cell office:value-type="string" table:style-name="table-default.cell-B2">
            <text:p text:style-name="Table_20_Contents">
          Instalación correcta
        </text:p>
          </table:table-cell>
          <table:table-cell office:value-type="string" table:style-name="table-default.cell-C2">
            <text:p text:style-name="Table_20_Contents">
          ramon
        </text:p>
          </table:table-cell>
        </table:table-row>
        <table:table-row>
          <table:table-cell office:value-type="string" table:style-name="table-default.cell-A3">
            <text:p text:style-name="Table_20_Contents">
          Ubuntu 13.04 64 bits
        </text:p>
          </table:table-cell>
          <table:table-cell office:value-type="string" table:style-name="table-default.cell-B3">
            <text:p text:style-name="center">
          3856
        </text:p>
          </table:table-cell>
          <table:table-cell office:value-type="string" table:style-name="table-default.cell-B3">
            <text:p text:style-name="Table_20_Contents">
          MV VirtualBox
        </text:p>
          </table:table-cell>
          <table:table-cell office:value-type="string" table:style-name="table-default.cell-B3">
            <text:p text:style-name="Table_20_Contents">
          Instalación correcta
        </text:p>
          </table:table-cell>
          <table:table-cell office:value-type="string" table:style-name="table-default.cell-C3">
            <text:p text:style-name="Table_20_Contents">
          ramon
        </text:p>
          </table:table-cell>
        </table:table-row>
      </table:table>
      <text:h text:style-name="Heading_20_3" text:outline-level="3">
      Tipos de Hardware de client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tel Corporation DQ67OW v.AAG12528-308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5 3.30GHz
        </text:p>
          </table:table-cell>
          <table:table-cell office:value-type="string" table:style-name="table-default.cell-B2">
            <text:p text:style-name="left">
          AHCI - Western Digital WD2500AAKX-0 232GiB (250GB)
        </text:p>
          </table:table-cell>
          <table:table-cell office:value-type="string" table:style-name="table-default.cell-B2">
            <text:p text:style-name="left">
          Intel Integrated v.09
        </text:p>
          </table:table-cell>
          <table:table-cell office:value-type="string" table:style-name="table-default.cell-C2">
            <text:p text:style-name="left">
          Intel 82579LM 1Gbit/s
        </text:p>
          </table:table-cell>
        </table:table-row>
        <table:table-row>
          <table:table-cell office:value-type="string" table:style-name="table-default.cell-A3">
            <text:p text:style-name="Table_20_Contents">
          S002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Intel Corporation DH55TC v.AAE70932-206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i5 2.67GHz
        </text:p>
          </table:table-cell>
          <table:table-cell office:value-type="string" table:style-name="table-default.cell-B3">
            <text:p text:style-name="Table_20_Contents">
          AHCI - Seagate ST3320613AS (320GB)
        </text:p>
          </table:table-cell>
          <table:table-cell office:value-type="string" table:style-name="table-default.cell-B3">
            <text:p text:style-name="Table_20_Contents">
          ATI RV710 v.00
        </text:p>
          </table:table-cell>
          <table:table-cell office:value-type="string" table:style-name="table-default.cell-C3">
            <text:p text:style-name="left">
          Intel 82578DC 1Gbit/s
        </text:p>
          </table:table-cell>
        </table:table-row>
      </table:table>
      <text:h text:style-name="Heading_20_3" text:outline-level="3">
      Sistemas de ficheros soportados ogLive 3.8
    </text:h>
      <text:p text:style-name="Text_20_body">
      <text:a xlink:type="simple" xlink:href="https://opengnsys.es/trac/wiki/BancoPruebasOGclient105#Sistemasdeficherossoportados">Ver tabla en la página de banco de pruebas del cliente.</text:a>
    </text:p>
      <text:h text:style-name="Heading_20_2" text:outline-level="2">
      Revisión de tickets
    </text:h>
      <text:p text:style-name="Text_20_body">
      <text:a xlink:type="simple" xlink:href="">#245</text:a> Teclado internacional en el cliente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Variable en fichero PX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LANG=es_ES
        </text:p>
          </table:table-cell>
          <table:table-cell office:value-type="string" table:style-name="table-default.cell-B2">
            <text:p text:style-name="center">
          3752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Teclado en castellan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LANG=en_GB
        </text:p>
          </table:table-cell>
          <table:table-cell office:value-type="string" table:style-name="table-default.cell-B2">
            <text:p text:style-name="center">
          3752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Teclado en inglé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sin variable LANG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Teclado en castellano, set|grep LANG -&gt; LANG=es_ES <text:span text:style-name="strong">¿¿correcto??</text:span>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493</text:a> Cambio de la configuración PXE desde el cliente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setBootMode platilla
        </text:p>
          </table:table-cell>
          <table:table-cell office:value-type="string" table:style-name="table-default.cell-B3">
            <text:p text:style-name="center">
          3764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Correcto, ha cambiado el archivo y la BD (lo veo en netbootGestion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55</text:a> longitud maxima nombres netbios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ogSetWindowsName 1 1 nombre_largo0123456789
        </text:p>
          </table:table-cell>
          <table:table-cell office:value-type="string" table:style-name="table-default.cell-B2">
            <text:p text:style-name="center">
          3764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Correcto,salida con error dando mensaje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consola: propiedades equipo
        </text:p>
          </table:table-cell>
          <table:table-cell office:value-type="string" table:style-name="table-default.cell-B3">
            <text:p text:style-name="center">
          3764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Correcto,mensaje de avis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57</text:a> Cambio-Unidad-Organizativa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 usuario administra sólo una unidad
        </text:p>
          </table:table-cell>
          <table:table-cell office:value-type="string" table:style-name="table-default.cell-B2">
            <text:p text:style-name="center">
          3764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Correcto: no sale menú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Si usuario administra varias unidades
        </text:p>
          </table:table-cell>
          <table:table-cell office:value-type="string" table:style-name="table-default.cell-B3">
            <text:p text:style-name="center">
          3764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Correcto: sale menú con las unidades en las que tiene permiso y las otras n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Mejora → si la resolución en pequeña el texto del menú salir queda oculto debajo de la lista de selección.
    </text:p>
      <text:p text:style-name="Text_20_body">
      <text:a xlink:type="simple" xlink:href="">#571</text:a> NTAutoLogon: muestra la clave del usuario de autologon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NTAutoLogon Activar nveces usuario passwd [ equipo]
        </text:p>
          </table:table-cell>
          <table:table-cell office:value-type="string" table:style-name="table-default.cell-B3">
            <text:p text:style-name="center">
          3764
        </text:p>
          </table:table-cell>
          <table:table-cell office:value-type="string" table:style-name="table-default.cell-B3">
            <text:p text:style-name="Table_20_Contents">
          S001
        </text:p>
          </table:table-cell>
          <table:table-cell office:value-type="string" table:style-name="table-default.cell-B3">
            <text:p text:style-name="Table_20_Contents">
          Correcto, no muestra clave. resultado en /etc/tmpregistry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85</text:a> incluir en la administración web las opciones dns y proxy para el ogLive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Ver página externa desde navegador de ogclient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Table_20_Contents">
          S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90</text:a> ogSetLinuxName() en Boot.lib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Ubuntu12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Correcto: Cambia /etc/hostname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91</text:a> ogCleanLinuxDevices() en Boot.lib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Ubuntu12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Correcto:Borra archivo /etc/udev/rules.d/70-persistent-net.rules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593</text:a> engine: optimizar inicio sesión en windows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Arranca bien
        </text:p>
          </table:table-cell>
          <table:table-cell office:value-type="string" table:style-name="table-default.cell-B3">
            <text:p text:style-name="center">
          3752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<text:a xlink:type="simple" xlink:href="">#601</text:a> Mostrar configuraciones de más de un disco en la consola web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Propiedades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Muestra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Configuración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Muestra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Crear Imagen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Muestra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Restaurar Imagen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Muestra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Iniciar sesión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*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ventario Software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*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Asistente Particionado: desplegable con el número de discos 1 equipo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Muestra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Asistente Particionado: desplegable con el número de discos 2 equipo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Asistente Particionado: tamaño de disco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Muestra el menor de los tamañ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Asistente Clonacion: master dos discos
        </text:p>
          </table:table-cell>
          <table:table-cell office:value-type="string" table:style-name="table-default.cell-B2">
            <text:p text:style-name="center">
          3878
        </text:p>
          </table:table-cell>
          <table:table-cell office:value-type="string" table:style-name="table-default.cell-B2">
            <text:p text:style-name="center">
          S001
        </text:p>
          </table:table-cell>
          <table:table-cell office:value-type="string" table:style-name="table-default.cell-B2">
            <text:p text:style-name="Table_20_Contents">
          B -&gt; puedo elegir de los dos disco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Asistente Clonacion: cliente dos discos
        </text:p>
          </table:table-cell>
          <table:table-cell office:value-type="string" table:style-name="table-default.cell-B3">
            <text:p text:style-name="center">
          3878
        </text:p>
          </table:table-cell>
          <table:table-cell office:value-type="string" table:style-name="table-default.cell-B3">
            <text:p text:style-name="center">
          S001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list text:style-name="List_20_1">
        <text:list-item>
          <text:p text:style-name="list-item-bullet">No lo puedo probar porque segundo disco es usb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