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por ticket versión 1.0.5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text:a xlink:type="simple" xlink:href="">#245</text:a> Teclado internacional en el cliente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Variable en fichero PX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LANG=es_ES
        </text:p>
          </table:table-cell>
          <table:table-cell office:value-type="string" table:style-name="table-default.cell-B2">
            <text:p text:style-name="center">
          375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Teclado en castellan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LANG=en_GB
        </text:p>
          </table:table-cell>
          <table:table-cell office:value-type="string" table:style-name="table-default.cell-B2">
            <text:p text:style-name="center">
          375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Teclado en inglé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sin variable LANG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Teclado en castellano, set|grep LANG -&gt; LANG=es_ES <text:span text:style-name="strong">¿¿correcto??</text:span>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493</text:a> Cambio de la configuración PXE desde el cliente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>
          setBootMode platilla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Correcto, ha cambiado el archivo y la BD (lo veo en netbootGestio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55</text:a> longitud maxima nombres netbios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SetWindowsName 1 1 nombre_largo0123456789
        </text:p>
          </table:table-cell>
          <table:table-cell office:value-type="string" table:style-name="table-default.cell-B2">
            <text:p text:style-name="center">
          3764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Correcto,salida con error dando mensaje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consola: propiedades equipo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Correcto,mensaje de avis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57</text:a> Cambio-Unidad-Organizativa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 usuario administra sólo una unidad
        </text:p>
          </table:table-cell>
          <table:table-cell office:value-type="string" table:style-name="table-default.cell-B2">
            <text:p text:style-name="center">
          3764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Correcto: no sale menú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Si usuario administra varias unidades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Correcto: sale menú con las unidades en las que tiene permiso y las otras n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Mejora → si la resolución en pequeña el texto del menú salir queda oculto debajo de la lista de selección.
    </text:p>
      <text:p text:style-name="Text_20_body">
      <text:a xlink:type="simple" xlink:href="">#571</text:a> NTAutoLogon: muestra la clave del usuario de autologon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NTAutoLogon Activar nveces usuario passwd [ equipo]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Correcto, no muestra clave. resultado en /etc/tmpregistry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85</text:a> incluir en la administración web las opciones dns y proxy para el ogLive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Ver página externa desde navegador de ogclient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90</text:a> ogSetLinuxName() en Boot.lib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12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Correcto: Cambia /etc/hostname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91</text:a> ogCleanLinuxDevices() en Boot.lib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12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Correcto:Borra archivo /etc/udev/rules.d/70-persistent-net.rules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93</text:a> engine: optimizar inicio sesión en windows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Arranca bien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601</text:a> Mostrar configuraciones de más de un disco en la consola web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Propiedades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Configuració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Crear Image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Restaurar Image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Iniciar sesió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*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Software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*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Asistente Particionado: desplegable con el número de discos 1 equipo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Asistente Particionado: desplegable con el número de discos 2 equipo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Asistente Particionado: tamaño de disco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B -&gt; Muestra el menor de los tamañ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Asistente Clonacion: master dos discos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B -&gt; puedo elegir de los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Asistente Clonacion: cliente dos discos
        </text:p>
          </table:table-cell>
          <table:table-cell office:value-type="string" table:style-name="table-default.cell-B3">
            <text:p text:style-name="center">
          3878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list text:style-name="List_20_1">
        <text:list-item>
          <text:p text:style-name="list-item-bullet">No lo puedo probar porque segundo disco es usb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