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por ticket versión 1.0.5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text:a xlink:type="simple" xlink:href="">#245</text:a> Teclado internacional en el cliente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ariable en fichero PX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LANG=es_ES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Teclado en castellan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LANG=en_GB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Teclado en inglé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sin variable LANG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Teclado en castellano, set|grep LANG -&gt; LANG=es_ES <text:span text:style-name="strong">¿¿correcto??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493</text:a> Cambio de la configuración PXE desde el cliente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>
          setBootMode platilla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, ha cambiado el archivo y la BD (lo veo en netbootGestio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55</text:a> longitud maxima nombres netbio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SetWindowsName 1 1 nombre_largo0123456789
        </text:p>
          </table:table-cell>
          <table:table-cell office:value-type="string" table:style-name="table-default.cell-B2">
            <text:p text:style-name="center">
          3764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Correcto,salida con error dando mensaje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consola: propiedades equipo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,mensaje de avis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71</text:a> NTAutoLogon: muestra la clave del usuario de autologon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TAutoLogon Activar nves usuario passwd [ equipo]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, no muestra clave. resultado en /etc/tmpregistry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85</text:a> incluir en la administración web las opciones dns y proxy para el ogLive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er página externa desde navegador de ogcli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