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anco de pruebas por ticket versión 1.0.5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<text:a xlink:type="simple" xlink:href="">#585</text:a> incluir en la administración web las opciones dns y proxy para el ogLive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Ver página externa desde navegador de ogclien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245</text:a> Teclado internacional en el cliente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Variable en fichero PX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LANG=es_ES
        </text:p>
          </table:table-cell>
          <table:table-cell office:value-type="string" table:style-name="table-default.cell-B2">
            <text:p text:style-name="center">
          3752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Teclado en castellan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LANG=en_GB
        </text:p>
          </table:table-cell>
          <table:table-cell office:value-type="string" table:style-name="table-default.cell-B2">
            <text:p text:style-name="center">
          3752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Teclado en inglé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sin variable LANG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Teclado en castellano, set|grep LANG -&gt; LANG=es_ES <text:span text:style-name="strong">¿¿correcto??</text:span>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